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ouw 18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uw 18 in Zuiderwoude voor het realiseren van een ligboxenstal</text:p>
            <text:p text:style-name="common-al">(ingekomen 16 decem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651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1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1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Gouw 18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6513</meta:user-defined>
    <meta:user-defined meta:name="OVERHEIDop.GmbID/DC.identifier">gmb-2016-186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K 18</meta:user-defined>
    <meta:user-defined meta:name="OVERHEIDop.woonplaats">Zuiderwoude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93 494558</meta:user-defined>
    <meta:user-defined meta:name="OVERHEIDop.versieInformatie"/>
  </office:meta>
</office:document-meta>
</file>