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oning op de locatie Huisweid kavel 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8</text:p>
            <text:p text:style-name="last-al">Ingekomen: 2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5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met woning op de locatie Huisweid kavel 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12</meta:user-defined>
    <meta:user-defined meta:name="OVERHEIDop.GmbID/DC.identifier">gmb-2016-18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9e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80 526498</meta:user-defined>
    <meta:user-defined meta:name="OVERHEIDop.versieInformatie"/>
  </office:meta>
</office:document-meta>
</file>