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adhuisplein 1, 2132 TZ, plaatsing van 250 A0 reclamedisplays, 22-12-2016, 16347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5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adhuisplein 1, 2132 TZ, plaatsing van 250 A0 reclamedisplays, 22-12-2016, 16347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10</meta:user-defined>
    <meta:user-defined meta:name="OVERHEIDop.GmbID/DC.identifier">gmb-2016-18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