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trekken van een dak en het plaatsen van dakkapellen op de locatie Landbouwstraat 23 en Magnusstraat 3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6</text:p>
            <text:p text:style-name="last-al">Ingekomen: 22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5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oortrekken van een dak en het plaatsen van dakkapellen op de locatie Landbouwstraat 23 en Magnusstraat 34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07</meta:user-defined>
    <meta:user-defined meta:name="OVERHEIDop.GmbID/DC.identifier">gmb-2016-186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G 23</meta:user-defined>
    <meta:user-defined meta:name="OVERHEIDop.woonplaats">Schagen</meta:user-defined>
    <meta:user-defined meta:name="OVERHEIDop.straatnaam">Landbouwstraat</meta:user-defined>
    <meta:user-defined meta:name="OVERHEID.PostcodeHuisnummer/OVERHEIDop.postcodeHuisnummer">1741GR 34</meta:user-defined>
    <meta:user-defined meta:name="OVERHEIDop.straatnaam">Magnu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78 533338</meta:user-defined>
    <meta:user-defined meta:name="OVERHEID.EPSG28992/DC.spatial">115585 533365</meta:user-defined>
    <meta:user-defined meta:name="OVERHEIDop.versieInformatie"/>
  </office:meta>
</office:document-meta>
</file>