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3-3, bouwen van een woning, 23-12-2016, 16349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3-3, bouwen van een woning, 23-12-2016, 16349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00</meta:user-defined>
    <meta:user-defined meta:name="OVERHEIDop.GmbID/DC.identifier">gmb-2016-18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