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(reclamevergunning), Ceintuurbaan 26-F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intuurbaan 26-F</text:span>
            <text:span text:style-name="nadrukvet"/>
            <text:span text:style-name="nadrukvet"> – </text:span>ontvangen 5 februari 2016 voor het plaatsen van gevelreclame (doosletters met ledverlicht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65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reclamevergunning), Ceintuurbaan 26-F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50</meta:user-defined>
    <meta:user-defined meta:name="OVERHEIDop.GmbID/DC.identifier">gmb-2016-1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26j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91 504113</meta:user-defined>
    <meta:user-defined meta:name="OVERHEIDop.versieInformatie"/>
  </office:meta>
</office:document-meta>
</file>