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hogere grenswaarde appartementencomplex De Waterval, Westerpark 120 t/m 156 te Schage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in verband met het realiseren van een appartementencomplex  De Waterval, Westerpark 120 t/m 156, 1752 BX te Schagen een besluit hogere grenswaarde Wet geluidhinder is vastgesteld.</text:p>
            <text:p text:style-name="common-al">
            <text:span text:style-name="nadrukcur">V</text:span>
            <text:span text:style-name="nadrukcur">aststelling hogere grenswaarden wegverkeerslawaai</text:span>
          </text:p>
            <text:p text:style-name="common-al">Voor het realiseren van het appartementencomplex De Waterval, Westerpark 120 t/m 156 te Schagen is een omgevingsvergunning verleend.</text:p>
            <text:p text:style-name="common-al">De appartementen liggen binnen de geluidzone van de Westerweg (N245) en de Havenstraat in Schagen. Uit het akoestisch onderzoek blijkt dat als gevolg van het wegverkeer op de N245 een geluidsbelasting optreedt van maximaal 60 dB. Burgemeester en wethouders hebben op basis hiervan een hogere grenswaarde vastgesteld.</text:p>
            <text:p text:style-name="common-al">
            <text:span text:style-name="nadrukcur">Ter inzage</text:span>
          </text:p>
            <text:p text:style-name="common-al">Het besluit en de daarbij behorende stukken liggen vanaf 29 december 2016 gedurende een termijn van zes weken tijdens werkdagen ter inzage bij het Klantcontactcentrum, Oostwal 2 in Tuitjenhorn en zijn ook digitaal te raadplegen via <text:span text:style-name="nadrukondlijn">www.schagen.nl</text:span></text:p>
            <text:p text:style-name="tussenkopcur">
            <text:span text:style-name="nadrukvet">Beroep</text:span>
          </text:p>
            <text:p text:style-name="common-al">Tegen dit besluit staat beroep open bij de Afdeling bestuursrechtspraak van de Raad van State. Beroep tegen dit besluit kan slechts worden ingesteld door:</text:p>
            <text:list text:style-name="id1-3-2-1-1-9">
              <text:list-item text:style-override="id1-3-2-1-1-9-1">
                <text:number>a.</text:number>
                <text:p text:style-name="al">degenen die zienswijzen hebben ingebracht tegen het ontwerp van het besluit;</text:p>
              </text:list-item>
              <text:list-item text:style-override="id1-3-2-1-1-9-2">
                <text:number>b.</text:number>
                <text:p text:style-name="al">degenen die bedenkingen hebben tegen wijzigingen die bij het nemen van het besluit ten opzichte van het ontwerp daarvan zijn aangebracht;</text:p>
              </text:list-item>
              <text:list-item text:style-override="id1-3-2-1-1-9-3">
                <text:number>c.</text:number>
                <text:p text:style-name="al">appellanten aan wie redelijkerwijs niet kan worden verweten geen zienswijze te hebben ingebracht tegen het ontwerp van het besluit.</text:p>
              </text:list-item>
            </text:list>
            <text:p text:style-name="common-al">De termijn voor het indienen van een beroepschrift bedraagt zes weken en vangt aan na de dag van terinzagelegging van dit besluit. Voor de behandeling van het beroepschrift moet griffierecht worden betaald aan de Raad van State. Naast het instellen van beroep kan een ieder een verzoek om voorlopige voorziening indienen bij de Voorzitter van de Afdeling bestuursrechtspraak van de Raad van State. Door het indienen van een verzoek om voorlopige voorziening schorst u de werking van dit besluit. Er zijn twee vereisten verbonden aan een verzoek om voorlopige voorziening. Ten eerste kunt u alleen een verzoek om voorlopige voorziening indienen als u tevens beroep heeft ingesteld. Ten tweede dient er sprake te zijn van onverwijlde spoed. Ook voor de behandeling van een verzoek om voorlopige voorziening moet griffierecht worden betaald aan de Raad van State. Het adres van de Raad van State is, Postbus 20019, 2500 EA ’s-Gravenhage. </text:p>
            <text:p text:style-name="last-al">Schagen, 23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8649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9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9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grenswaarde appartementencomplex De Waterval, Westerpark 120 t/m 156 te Schagen, gemeente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99</meta:user-defined>
    <meta:user-defined meta:name="OVERHEIDop.GmbID/DC.identifier">gmb-2016-1864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BX 126</meta:user-defined>
    <meta:user-defined meta:name="OVERHEIDop.woonplaats">Schagen</meta:user-defined>
    <meta:user-defined meta:name="OVERHEIDop.straatnaam">Westerpar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695 533635</meta:user-defined>
    <meta:user-defined meta:name="OVERHEIDop.versieInformatie"/>
  </office:meta>
</office:document-meta>
</file>