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heffing en invordering rioolheffing Verordening rioolheffing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2 november 2016;</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7</text:span>
          </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 voor zover dit uitgaat boven 500 kubieke meters.</text:p>
              </text:list-item>
              <text:list-item text:style-override="id1-3-2-2-5-4">
                <text:number> 3. </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item text:style-override="id1-3-2-2-5-7">
                <text:number> 6. </text:number>
                <text:p text:style-name="al">Voor zover de gegevens, als bedoeld in het vorige lid van dit artikel niet bekend zijn, wordt het waterverbruik van gemeenteweg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bedraagt <text:span text:style-name="nadrukvet">€ 244,11</text:span>.</text:p>
              </text:list-item>
              <text:list-item text:style-override="id1-3-2-2-6-3">
                <text:number> 2. </text:number>
                <text:p text:style-name="al">Het gebruikersdeel bedraagt voor elke volle eenheid van 500 kubieke meter water of gedeelte daarvan:</text:p>
                <text:list text:style-name="id1-3-2-2-6-3-3">
                  <text:list-item text:style-override="id1-3-2-2-6-3-3-1">
                    <text:number>a.</text:number>
                    <text:p text:style-name="al">
                  <text:span text:style-name="nadrukvet">€ 250,00</text:span> per eenheid van 501 tot en met 25.000 m3;</text:p>
                  </text:list-item>
                  <text:list-item text:style-override="id1-3-2-2-6-3-3-2">
                    <text:number>b</text:number>
                    <text:p text:style-name="al">
                  <text:span text:style-name="nadrukvet"> € 195,26</text:span> per eenheid boven de 25.000 tot en met 50.000 m3;</text:p>
                  </text:list-item>
                  <text:list-item text:style-override="id1-3-2-2-6-3-3-3">
                    <text:number>c</text:number>
                    <text:p text:style-name="al">
                  <text:span text:style-name="nadrukvet">€ 140,51</text:span> per eenheid boven de 50.000 tot maximaal 75.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Het eigenarendeel van de rioolheffing is verschuldigd bij het begin van het belasting-jaar.</text:p>
              </text:list-item>
              <text:list-item text:style-override="id1-3-2-2-9-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uiterlijk twee kalendermaanden na de op het aanslagbiljet vermelde dagtekening.</text:p>
              </text:list-item>
              <text:list-item text:style-override="id1-3-2-2-10-3">
                <text:number> 2. </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5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0-4">
                <text:number> 3. </text:number>
                <text:p text:style-name="al"> 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 </text:p>
            <text:p text:style-name="al">Het dagelijks bestuur van het Gemeentelijk Belastingkantoor Twente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5’ van 16 december 201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49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9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heffing en invordering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93</meta:user-defined>
    <meta:user-defined meta:name="OVERHEIDop.GmbID/DC.identifier">gmb-2016-1864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8a Gemw;1.0:c:BWBR0005416&amp;artikel=228a&amp;g=2016-07-01</meta:user-defined>
    <meta:user-defined meta:name="OVERHEIDop.referentienummer">16Z03008; 16.0023015</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2_1</meta:user-defined>
    <meta:user-defined meta:name="OVERHEIDop.versieInformatie"/>
  </office:meta>
</office:document-meta>
</file>