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beel en het knotten van een wilg op de locatie Ruigeweg 55a h18, 1752 HC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6-0405</text:p>
            <text:p text:style-name="common-al">Verzonden: 2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abeel en het knotten van een wilg op de locatie Ruigeweg 55a h18, 1752 HC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92</meta:user-defined>
    <meta:user-defined meta:name="OVERHEIDop.GmbID/DC.identifier">gmb-2016-18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HC 55a h19</meta:user-defined>
    <meta:user-defined meta:name="OVERHEIDop.woonplaats">Sint Maartensbrug</meta:user-defined>
    <meta:user-defined meta:name="OVERHEIDop.straatnaam">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385 532900</meta:user-defined>
    <meta:user-defined meta:name="OVERHEIDop.versieInformatie"/>
  </office:meta>
</office:document-meta>
</file>