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Herenweg kavel 3 naast 1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kavel 3 naast 194 Alkmaar</text:span>: het bouwen van een woning </text:p>
            <text:p text:style-name="common-al"> Datum ontvangst: 5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64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4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4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Herenweg kavel 3 naast 19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49</meta:user-defined>
    <meta:user-defined meta:name="OVERHEIDop.GmbID/DC.identifier">gmb-2016-18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AL 194</meta:user-defined>
    <meta:user-defined meta:name="OVERHEIDop.woonplaats">Alkmaar</meta:user-defined>
    <meta:user-defined meta:name="OVERHEIDop.straatnaam">H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737 518048</meta:user-defined>
    <meta:user-defined meta:name="OVERHEIDop.versieInformatie"/>
  </office:meta>
</office:document-meta>
</file>