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aanleggen van een weg op de locatie Oostwal 37 en omgeving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392</text:p>
            <text:p text:style-name="common-al">Verzonden: 22 december 2016</text:p>
            <text:p text:style-name="common-al">Termijn verlenging: 6 weken</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8648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8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8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aanleggen van een weg op de locatie Oostwal 37 en omgeving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88</meta:user-defined>
    <meta:user-defined meta:name="OVERHEIDop.GmbID/DC.identifier">gmb-2016-186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XL 37</meta:user-defined>
    <meta:user-defined meta:name="OVERHEIDop.woonplaats">Warmenhuizen</meta:user-defined>
    <meta:user-defined meta:name="OVERHEIDop.straatnaam">Oostwal</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1513 527332</meta:user-defined>
    <meta:user-defined meta:name="OVERHEIDop.versieInformatie"/>
  </office:meta>
</office:document-meta>
</file>