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zes bomen op de locatie Dorpsstraat 179, 1749 AC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391</text:p>
            <text:p text:style-name="common-al">Verzonden: 23 dec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8648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8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8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zes bomen op de locatie Dorpsstraat 179, 1749 AC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85</meta:user-defined>
    <meta:user-defined meta:name="OVERHEIDop.GmbID/DC.identifier">gmb-2016-186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C 179</meta:user-defined>
    <meta:user-defined meta:name="OVERHEIDop.woonplaats">Warmenhuizen</meta:user-defined>
    <meta:user-defined meta:name="OVERHEIDop.straatnaam">Dorp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37 526195</meta:user-defined>
    <meta:user-defined meta:name="OVERHEIDop.versieInformatie"/>
  </office:meta>
</office:document-meta>
</file>