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office:automatic-styles>
  <office:body>
    <office:text>
      <text:p text:style-name="new_page_staatscourant"/>
      <text:p text:style-name="single-kop-titel">Verordening op de heffing en de invordering van leges 2017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5 november 2016, nummer 003,</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text:p>
            <text:p text:style-name="al"/>
            <text:p text:style-name="al">
            <text:span text:style-name="nadrukvet">Verordening</text:span> <text:span text:style-name="nadrukvet">op de heffing en de invordering van leges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eerste dag in een kalendermaand tot de eerste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eerste dag in een kalenderjaar tot en met de eerst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verstrekken van een inlichting, als bedoeld in de tarieventabel, titel 1, onderdeel 5.1, betreffende de registratie van de aanvrager als kiezer bedoeld in artikel D4 van de Kieswet;</text:p>
              </text:list-item>
              <text:list-item text:style-override="id1-3-2-2-4-3-5">
                <text:number>e.</text:number>
                <text:p text:style-name="al">een abonnement op raadsstukken, als bedoeld in de tarieventabel, titel 1, onderdeel 7.5, indien de belastingplichtige een erkende politieke partij is. De vrijstelling blijft beperkt tot de rechten voor maximaal drie abonnementen per belastingplichtige;</text:p>
              </text:list-item>
              <text:list-item text:style-override="id1-3-2-2-4-3-6">
                <text:number>f.</text:number>
                <text:p text:style-name="al">het verkrijgen van een vergunning voor het inzamelen van geld of goed als bedoeld in de tarieventabel, titel 1, onderdeel 20.5;</text:p>
              </text:list-item>
              <text:list-item text:style-override="id1-3-2-2-4-3-7">
                <text:number>g.</text:number>
                <text:p text:style-name="al">het verstrekken van een omgevingsvergunning, als bedoeld in de tarieventabel, titel 2, onderdeel 2.3.6, met betrekking tot activiteiten welke betrekking hebben op monumenten of beschermde stads- of dorpsgezichten;</text:p>
              </text:list-item>
              <text:list-item text:style-override="id1-3-2-2-4-3-8">
                <text:number>h.</text:number>
                <text:p text:style-name="al">de in de tarieventabel, titel 3, in de onderdelen 2.1 en 2.2 tot en met 2.5 bedoelde leges, indien de aanvraag tot een vergunning of ontheffing wordt aangevraagd door een niet-commerciële instelling ten behoeve van een niet-commerciël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text:p>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0-3-2-6">
                  <text:list-item text:style-override="id1-3-2-2-10-3-2-6-1">
                    <text:number>1.</text:number>
                    <text:p text:style-name="al">onderdeel 1.3 (akten burgerlijke stand); </text:p>
                  </text:list-item>
                  <text:list-item text:style-override="id1-3-2-2-10-3-2-6-2">
                    <text:number>2.</text:number>
                    <text:p text:style-name="al"> hoofdstuk 2 (reisdocumenten en Nederlandse identiteitskaart); </text:p>
                  </text:list-item>
                  <text:list-item text:style-override="id1-3-2-2-10-3-2-6-3">
                    <text:number>3.</text:number>
                    <text:p text:style-name="al"> onderdeel 3.1.1 en 3.1.2 (rijbewijzen);</text:p>
                  </text:list-item>
                  <text:list-item text:style-override="id1-3-2-2-10-3-2-6-4">
                    <text:number>4.</text:number>
                    <text:p text:style-name="al"> onderdeel 4.1 en 4.2 (papieren verstrekking uit de basisregistratie personen);</text:p>
                  </text:list-item>
                  <text:list-item text:style-override="id1-3-2-2-10-3-2-6-5">
                    <text:number>5.</text:number>
                    <text:p text:style-name="al"> hoofdstuk 7 (verstrekkingen op grond van de Wet bescherming persoonsgegevens);</text:p>
                  </text:list-item>
                  <text:list-item text:style-override="id1-3-2-2-10-3-2-6-6">
                    <text:number>6.</text:number>
                    <text:p text:style-name="al"> onderdeel 9.4  (verklaring omtrent het gedrag);</text:p>
                  </text:list-item>
                  <text:list-item text:style-override="id1-3-2-2-10-3-2-6-7">
                    <text:number>7.</text:number>
                    <text:p text:style-name="al"> onderdeel 16.1.2 en 16.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Geldermalsen 2016" van 15 december 2015, nummer 15H, sedert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Geldermalsen 2017".</text:p>
            <text:p text:style-name="al"/>
          </text:section>
        </text:section>
        <text:section text:name="regeling-sluiting_id1-3-2-3" text:style-name="regeling-sluiting">
          <text:section text:name="slotformulering_id1-3-2-3-1" text:style-name="slotformulering">
            <text:p text:style-name="al"> Aldus vastgesteld in de openbare raadsvergadering</text:p>
            <text:p text:style-name="al">van 20 december 2016, nummer 08G,</text:p>
            <text:p text:style-name="al"/>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arieventabel lege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arieventabel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behorende bij de Legesverordening 2017</text:span>  </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bestemmingswijziging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e onder titel 2</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maandag tussen 9.00 en 9.30 uur</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4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voltrekking -op maandag tot en met vrijdag- plaatsvindt in het "Rechthuis" te Gellicum of het "Polderhuis" te Acquoy</text:p>
                </table:table-cell>
                <table:table-cell table:style-name="entry" table:number-rows-spanned="1" table:number-columns-spanned="1">
                  <text:p text:style-name="table_al">€ 5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op zaterdag- tussen 10.00 en 16.00 uur plaatsvindt in onder 1.1.4 genoemde locaties</text:p>
                </table:table-cell>
                <table:table-cell table:style-name="entry" table:number-rows-spanned="1" table:number-columns-spanned="1">
                  <text:p text:style-name="table_al">€ 6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voltrekking- op maandag tot en met vrijdag- plaatsvindt op een permanente vrije trouwlocatie</text:p>
                </table:table-cell>
                <table:table-cell table:style-name="entry" table:number-rows-spanned="1" table:number-columns-spanned="1">
                  <text:p text:style-name="table_al">€ 5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voltrekking -op zaterdag- tussen 10.00 en 16.00 uur plaatsvindt in een onder 1.1.6 bedoelde locatie</text:p>
                </table:table-cell>
                <table:table-cell table:style-name="entry" table:number-rows-spanned="1" table:number-columns-spanned="1">
                  <text:p text:style-name="table_al">  </text:p>
                  <text:p text:style-name="table_al">€ 7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de voltrekking- op maandag tot en met vrijdag- plaatsvindt op een eenmalige vrije trouwlocatie</text:p>
                </table:table-cell>
                <table:table-cell table:style-name="entry" table:number-rows-spanned="1" table:number-columns-spanned="1">
                  <text:p text:style-name="table_al">€ 6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voltrekking -op zaterdag- tussen 10.00 en 16.00 uur plaatsvindt op onder 1.1.8 bedoelde locatie</text:p>
                </table:table-cell>
                <table:table-cell table:style-name="entry" table:number-rows-spanned="1" table:number-columns-spanned="1">
                  <text:p text:style-name="table_al">€ 8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bij de voltrekking van een huwelijk/geregistreerd partnerschap zoals genoemd onder 1.1.2, op verzoek, gemeenteambtenaren als getuigen optreden, per gemeentelijke getuige</text:p>
                </table:table-cell>
                <table:table-cell table:style-name="entry" table:number-rows-spanned="1" table:number-columns-spanned="1">
                  <text:p text:style-name="table_al">€  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op verzoek de voltrekking van een huwelijk/geregistreerd partnerschap wordt uitgevoerd door een persoon die enkel voor deze voltrekking als ambtenaar van de burgerlijke stand dient te worden beëdigd, dan worden de onder 1.1.1 tot en met 1.1.9 genoemde legesbedragen verhoogd met</text:p>
                </table:table-cell>
                <table:table-cell table:style-name="entry" table:number-rows-spanned="1" table:number-columns-spanned="1">
                  <text:p text:style-name="table_al">€ 2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locatie, de datum, of het tijdstip van de huwelijksvoltrekking, de registratie van een partnerschap, dan wel de omzetting van een geregistreerd partnerschap in een huwelijk, ongeacht de oorzaak, wordt verz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14 dagen vóór de huwelijksdatum of de registratiedatum worden de onder 1.1.1 tot en met 1.1.9 genoemde legesbedragen verhoogd met </text:p>
                </table:table-cell>
                <table:table-cell table:style-name="entry" table:number-rows-spanned="1" table:number-columns-spanned="1">
                  <text:p text:style-name="table_al">  </text:p>
                  <text:p text:style-name="table_al">€  27,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binnen 14 dagen vóór de huwelijksdatum of de registratiedatum worden de onder 1.1.1 tot en met 1.1.9 genoemde legesbedragen verhoogd met</text:p>
                </table:table-cell>
                <table:table-cell table:style-name="entry" table:number-rows-spanned="1" table:number-columns-spanned="1">
                  <text:p text:style-name="table_al">€ 82,6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standaard trouwboekje of een duplicaat van een standaard trouwboekje</text:p>
                </table:table-cell>
                <table:table-cell table:style-name="entry" table:number-rows-spanned="1" table:number-columns-spanned="1">
                  <text:p text:style-name="table_al">€  29,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luxe trouwboekje of een duplicaat van een luxe trouwboekje</text:p>
                </table:table-cell>
                <table:table-cell table:style-name="entry" table:number-rows-spanned="1" table:number-columns-spanned="1">
                  <text:p text:style-name="table_al">€  35,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laten kalligraferen door derden van een trouwboekje</text:p>
                </table:table-cell>
                <table:table-cell table:style-name="entry" table:number-rows-spanned="1" table:number-columns-spanned="1">
                  <text:p text:style-name="table_al">€  1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laten kalligraferen van een geboorte-inschrijving in een trouwboekje</text:p>
                </table:table-cell>
                <table:table-cell table:style-name="entry" table:number-rows-spanned="1" table:number-columns-spanned="1">
                  <text:p text:style-name="table_al">€  1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zake van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een aanvraag tot het verstrekken van een stuk als bedoeld in 1.3 gedaan wordt via internet (DigiD), bedraagt het tarief € 2,50 lager dan het tarief zoals dat daarvoor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5</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onder 2.1.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 51,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spoedleveringen van de in de onderdelen 2.1.1 tot en met 2.1.5 genoemde documenten, de in die onderdelen genoemde leges vermeerderd met een bedrag van</text:p>
                </table:table-cell>
                <table:table-cell table:style-name="entry" table:number-rows-spanned="1" table:number-columns-spanned="1">
                  <text:p text:style-name="table_al">€  47,55</text:p>
                </table:table-cell>
                <table:table-cell table:style-name="entry" table:number-rows-spanned="1" table:number-columns-spanned="1">
                  <text:p text:style-name="table_al">*</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als genoemd onder 3.1.1 wordt bij een spoedlevering vermeerderd met een bedrag van</text:p>
                </table:table-cell>
                <table:table-cell table:style-name="entry" table:number-rows-spanned="1" table:number-columns-spanned="1">
                  <text:p text:style-name="table_al">€ 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op verzoek ter beschikking stellen van een eigen verkla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het verzoek via internet (DigiD) wordt gedaan</text:p>
                </table:table-cell>
                <table:table-cell table:style-name="entry" table:number-rows-spanned="1" table:number-columns-spanned="1">
                  <text:p text:style-name="table_al">€ 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het verzoek anders dan via internet (DigiD) wordt gedaan</text:p>
                </table:table-cell>
                <table:table-cell table:style-name="entry" table:number-rows-spanned="1" table:number-columns-spanned="1">
                  <text:p text:style-name="table_al">€ 37,5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 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aanleveren via alternatieve media van gegevens uit de gemeentelijke basisadministratie aan buitengemeentelijke afnemers en bijzondere derden</text:p>
                </table:table-cell>
                <table:table-cell table:style-name="entry" table:number-rows-spanned="1" table:number-columns-spanned="1">
                  <text:p text:style-name="table_al"> € 166,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ter zake van het op aanvraag doornemen van de gemeentelijke basisadministratie, voor ieder daaraan besteed kwartier</text:p>
                </table:table-cell>
                <table:table-cell table:style-name="entry" table:number-rows-spanned="1" table:number-columns-spanned="1">
                  <text:p text:style-name="table_al">€  17,1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voor hetzelfde bericht op grond van de onderdelen 6.1.1 en 6.1.2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2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tot het afsluiten van een abonnement op de raadsagenda (inclusief verzendkosten)</text:p>
                </table:table-cell>
                <table:table-cell table:style-name="entry" table:number-rows-spanned="1" table:number-columns-spanned="1">
                  <text:p text:style-name="table_al">€ 9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ot het afsluiten van een abonnement op de raadsagenda (afgehaald)</text:p>
                </table:table-cell>
                <table:table-cell table:style-name="entry" table:number-rows-spanned="1" table:number-columns-spanned="1">
                  <text:p text:style-name="table_al">€ 8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inclusief de tot de datum van de aanvraag verschenen aanvullingen</text:p>
                </table:table-cell>
                <table:table-cell table:style-name="entry" table:number-rows-spanned="1" table:number-columns-spanned="1">
                  <text:p text:style-name="table_al">€ 2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 3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6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ter zake van het in behandeling nemen van een aanvraag, ten behoeve van een tax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informatie met betrekking tot o.a. bestemmingsplan, voorbereidingsbesluit milieuaspecten en zakelijke lasten, per verstrekking</text:p>
                </table:table-cell>
                <table:table-cell table:style-name="entry" table:number-rows-spanned="1" table:number-columns-spanned="1">
                  <text:p text:style-name="table_al">€ 3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rechten voor een abonnement op raadsstukken als bedoeld in de tarieventabel onder 7.2 worden niet geheven indien de belastingplichtige een erkende politieke partij is. De vrijstelling blijft beperkt tot de rechten voor maximaal drie abonnementen per belastingplicht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raadplegen van de bij de gemeente berustende kadastrale stukken, indien daarbij de bijstand van een ambtenaar van de gemeente is verkregen, voor ieder daaraan besteed kwartier of een gedeelte daarvan</text:p>
                </table:table-cell>
                <table:table-cell table:style-name="entry" table:number-rows-spanned="1" table:number-columns-spanned="1">
                  <text:p text:style-name="table_al">€ 1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in fotokopie of via de plotter vervaardigen van kaarten, indien daar minder dan een kwartier voor nod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per pagina op papier van A 3 en A 4 formaat</text:p>
                </table:table-cell>
                <table:table-cell table:style-name="entry" table:number-rows-spanned="1" table:number-columns-spanned="1">
                  <text:p text:style-name="table_al">€  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per pagina op papier van A 2 formaat</text:p>
                </table:table-cell>
                <table:table-cell table:style-name="entry" table:number-rows-spanned="1" table:number-columns-spanned="1">
                  <text:p text:style-name="table_al">€  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per pagina op papier van A 1 formaat</text:p>
                </table:table-cell>
                <table:table-cell table:style-name="entry" table:number-rows-spanned="1" table:number-columns-spanned="1">
                  <text:p text:style-name="table_al">€ 9,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4</text:p>
                </table:table-cell>
                <table:table-cell table:style-name="entry" table:number-rows-spanned="1" table:number-columns-spanned="1">
                  <text:p text:style-name="table_al">per pagina op papier van A 0 formaat</text:p>
                </table:table-cell>
                <table:table-cell table:style-name="entry" table:number-rows-spanned="1" table:number-columns-spanned="1">
                  <text:p text:style-name="table_al">€ 10,8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gedaan via internet (DigiD),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bewijs van in leven zijn, verklaringen van inkomen en vermogen, van woonplaats en adres, van oorsprong en alle andere, niet elders in deze verordening genoemde verklaringen, welke in het bijzonder belang van de betrokken personen worden opgemaakt, per stuk</text:p>
                </table:table-cell>
                <table:table-cell table:style-name="entry" table:number-rows-spanned="1" table:number-columns-spanned="1">
                  <text:p text:style-name="table_al">€ 1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in behandeling nemen van een aanvraag, anders gedaan dan via internet (DigiD),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een bewijs van in leven zijn, verklaringen van inkomen en vermogen, van woonplaats en adres, van oorsprong en alle andere, niet elders in deze verordening genoemde verklaringen, welke in het bijzonder belang van de betrokken personen worden opgemaakt, per stuk</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lanc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ter zake van het in behandeling nemen van een aanvraag, tot het verkrijgen van een verklaringen omtrent het gedrag, per stuk</text:p>
                </table:table-cell>
                <table:table-cell table:style-name="entry" table:number-rows-spanned="1" table:number-columns-spanned="1">
                  <text:p text:style-name="table_al">€ 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ter zake van het in behandeling nemen van een aanvraag tot de legalisatie van een handtekening of het afgeven van een verklaring, dat de foto op een stuk, de foto is van degene, op wiens naam het stuk is gesteld of van degene die in dat stuk wordt bedoeld</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op verzoek verrichten van onderzoek door medewerkers van het streekarchivariaat per kwartier of een gedeelte daarvan</text:p>
                </table:table-cell>
                <table:table-cell table:style-name="entry" table:number-rows-spanned="1" table:number-columns-spanned="1">
                  <text:p text:style-name="table_al">€ 16,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op verzoek verstrekken van uittreksels uit een in het gemeentearchief berustend stuk, door medewerkers van het streekarchivariaat per kwartier of een gedeelte daarvan, tenzij anders bepaald</text:p>
                </table:table-cell>
                <table:table-cell table:style-name="entry" table:number-rows-spanned="1" table:number-columns-spanned="1">
                  <text:p text:style-name="table_al">€  16,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maken van reproducties/foto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in A 4 formaat, per afdruk </text:p>
                </table:table-cell>
                <table:table-cell table:style-name="entry" table:number-rows-spanned="1" table:number-columns-spanned="1">
                  <text:p text:style-name="table_al">€  0,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in A 3 formaat, per afdruk</text:p>
                </table:table-cell>
                <table:table-cell table:style-name="entry" table:number-rows-spanned="1" table:number-columns-spanned="1">
                  <text:p text:style-name="table_al">€ 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in bruikleen geven van reproducties van archief- en beeldmateriaal van het streekarchivariaat die niet voor eigen gebruik zijn, maar ten behoeve van tentoon-stellingen en publicaties, is een éénmalige gebruiks-vergoeding verschuldigd per reproductie afhankelijk van de opl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Kr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1.1</text:p>
                </table:table-cell>
                <table:table-cell table:style-name="entry" table:number-rows-spanned="1" table:number-columns-spanned="1">
                  <text:p text:style-name="table_al">bij een oplage van 50.000 stuks of minder </text:p>
                </table:table-cell>
                <table:table-cell table:style-name="entry" table:number-rows-spanned="1" table:number-columns-spanned="1">
                  <text:p text:style-name="table_al">€ 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1.2</text:p>
                </table:table-cell>
                <table:table-cell table:style-name="entry" table:number-rows-spanned="1" table:number-columns-spanned="1">
                  <text:p text:style-name="table_al">bij een oplage van meer dan 50.000 stuks</text:p>
                </table:table-cell>
                <table:table-cell table:style-name="entry" table:number-rows-spanned="1" table:number-columns-spanned="1">
                  <text:p text:style-name="table_al">€ 9,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Tijd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2.1</text:p>
                </table:table-cell>
                <table:table-cell table:style-name="entry" table:number-rows-spanned="1" table:number-columns-spanned="1">
                  <text:p text:style-name="table_al">bij een oplage van 20.000 stuks of minder </text:p>
                </table:table-cell>
                <table:table-cell table:style-name="entry" table:number-rows-spanned="1" table:number-columns-spanned="1">
                  <text:p text:style-name="table_al">€ 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2.2</text:p>
                </table:table-cell>
                <table:table-cell table:style-name="entry" table:number-rows-spanned="1" table:number-columns-spanned="1">
                  <text:p text:style-name="table_al">bij een oplage van meer dan 20.000 stuks</text:p>
                </table:table-cell>
                <table:table-cell table:style-name="entry" table:number-rows-spanned="1" table:number-columns-spanned="1">
                  <text:p text:style-name="table_al">€ 9,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boeken, c.d.’s, d.v.d’s, folders en ander druk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3.1</text:p>
                </table:table-cell>
                <table:table-cell table:style-name="entry" table:number-rows-spanned="1" table:number-columns-spanned="1">
                  <text:p text:style-name="table_al">bij een oplage van minder dan 1.000 stuks</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3.2</text:p>
                </table:table-cell>
                <table:table-cell table:style-name="entry" table:number-rows-spanned="1" table:number-columns-spanned="1">
                  <text:p text:style-name="table_al">bij een oplage van 1.000 tot 5.000 stuks</text:p>
                </table:table-cell>
                <table:table-cell table:style-name="entry" table:number-rows-spanned="1" table:number-columns-spanned="1">
                  <text:p text:style-name="table_al">€  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3.3</text:p>
                </table:table-cell>
                <table:table-cell table:style-name="entry" table:number-rows-spanned="1" table:number-columns-spanned="1">
                  <text:p text:style-name="table_al">bij een oplage van 5.000 stuks of meer</text:p>
                </table:table-cell>
                <table:table-cell table:style-name="entry" table:number-rows-spanned="1" table:number-columns-spanned="1">
                  <text:p text:style-name="table_al">€  9,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film, televisie, tentoonstellingen en internetsites</text:p>
                </table:table-cell>
                <table:table-cell table:style-name="entry" table:number-rows-spanned="1" table:number-columns-spanned="1">
                  <text:p text:style-name="table_al">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uitlenen van reproducties van archief- en beeldmateriaal (maximaal 10 kilogram) exclusief de verpakkings- en verzendkosten (heen en terug) en exclusief de premies voor de verzekering, die voor rekening van de lener komen</text:p>
                </table:table-cell>
                <table:table-cell table:style-name="entry" table:number-rows-spanned="1" table:number-columns-spanned="1">
                  <text:p text:style-name="table_al">€ 2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verlenen van medewerking aan door derden (niet of niet mede op initiatief van het streekarchivariaat) verzorgde tentoonstellingen, cursussen of rondleidingen per kwartier of een gedeelte daarvan</text:p>
                </table:table-cell>
                <table:table-cell table:style-name="entry" table:number-rows-spanned="1" table:number-columns-spanned="1">
                  <text:p text:style-name="table_al">€ 16,9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vergunning tot tijdelijke verhuur op grond van artikel 15 van de Leegstandwet </text:p>
                </table:table-cell>
                <table:table-cell table:style-name="entry" table:number-rows-spanned="1" table:number-columns-spanned="1">
                  <text:p text:style-name="table_al">€  65,95</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krijgen van een ontheffing als bedoeld in de Winkeltijdenwet</text:p>
                </table:table-cell>
                <table:table-cell table:style-name="entry" table:number-rows-spanned="1" table:number-columns-spanned="1">
                  <text:p text:style-name="table_al">€  19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lenen van toestemming om een onder 15.1.1 bedoelde ontheffing over te dragen aan een ander</text:p>
                </table:table-cell>
                <table:table-cell table:style-name="entry" table:number-rows-spanned="1" table:number-columns-spanned="1">
                  <text:p text:style-name="table_al">€  3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trekken of wijzigen van een onder 15.1.1 bedoelde ontheffing</text:p>
                </table:table-cell>
                <table:table-cell table:style-name="entry" table:number-rows-spanned="1" table:number-columns-spanned="1">
                  <text:p text:style-name="table_al">€  33,3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36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een periode van 36 maanden voor twee of meer kansspelautomaten, voor de eerste kansspelautomaat € 56,50, 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tot het verkrijgen van een (loterij)vergunning als bedoeld in artikel 3 van de Wet op de kansspelen</text:p>
                </table:table-cell>
                <table:table-cell table:style-name="entry" table:number-rows-spanned="1" table:number-columns-spanned="1">
                  <text:p text:style-name="table_al">€  34,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Geldermalsen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sleuven met een kabel/leidinglengte van 25 tot 500 meter</text:p>
                </table:table-cell>
                <table:table-cell table:style-name="entry" table:number-rows-spanned="1" table:number-columns-spanned="1">
                  <text:p text:style-name="table_al">€  7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sleuven met een kabel/leidinglengte van 500 tot 1.000 meter</text:p>
                </table:table-cell>
                <table:table-cell table:style-name="entry" table:number-rows-spanned="1" table:number-columns-spanned="1">
                  <text:p text:style-name="table_al">€ 1.2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sleuven met een kabel/leidinglengte van 1.000 meter of meer</text:p>
                </table:table-cell>
                <table:table-cell table:style-name="entry" table:number-rows-spanned="1" table:number-columns-spanned="1">
                  <text:p text:style-name="table_al">€ 1.2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67 per meter boven het aantal van 1.000 meter kabel/leiding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d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dien een begroting als bedoeld onder 18.2 is uitgebracht, wordt een aanvraag in behandeling genomen op de vijfde werkdag na de dag waarop de begroting aan de aanvrager ter kennis in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c.q. verlengen (vervangen) van een invaliden- of gehandicapten-parkeerkaart ingevolge het Besluit administratieve bepalingen inzake het wegve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daarvoor een medische keuring noodzakelijk is </text:p>
                </table:table-cell>
                <table:table-cell table:style-name="entry" table:number-rows-spanned="1" table:number-columns-spanned="1">
                  <text:p text:style-name="table_al">€ 15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daarvoor geen medische keuring noodzakelijk is</text:p>
                </table:table-cell>
                <table:table-cell table:style-name="entry" table:number-rows-spanned="1" table:number-columns-spanned="1">
                  <text:p text:style-name="table_al">€ 56,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aanbrengen van wijzigingen in de verstrekte invaliden- of gehandicapten-parkeerkaart</text:p>
                </table:table-cell>
                <table:table-cell table:style-name="entry" table:number-rows-spanned="1" table:number-columns-spanned="1">
                  <text:p text:style-name="table_al">€ 56,8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0.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van gemeentewege op aanvraag vervaardigen van kaarten of tekeningen, waarvan originelen zich ter secretarie bevinden, voor ieder daaraan besteed kwartier</text:p>
                </table:table-cell>
                <table:table-cell table:style-name="entry" table:number-rows-spanned="1" table:number-columns-spanned="1">
                  <text:p text:style-name="table_al">€  1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het in fotokopie vervaardigen van kaarten, indien daar minder dan een kwartier tijd voor nod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1</text:p>
                </table:table-cell>
                <table:table-cell table:style-name="entry" table:number-rows-spanned="1" table:number-columns-spanned="1">
                  <text:p text:style-name="table_al">per pagina op papier van A 3 en A 4 formaat</text:p>
                </table:table-cell>
                <table:table-cell table:style-name="entry" table:number-rows-spanned="1" table:number-columns-spanned="1">
                  <text:p text:style-name="table_al">€ 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2</text:p>
                </table:table-cell>
                <table:table-cell table:style-name="entry" table:number-rows-spanned="1" table:number-columns-spanned="1">
                  <text:p text:style-name="table_al">per pagina op papier van A 2 formaat</text:p>
                </table:table-cell>
                <table:table-cell table:style-name="entry" table:number-rows-spanned="1" table:number-columns-spanned="1">
                  <text:p text:style-name="table_al">€ 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3</text:p>
                </table:table-cell>
                <table:table-cell table:style-name="entry" table:number-rows-spanned="1" table:number-columns-spanned="1">
                  <text:p text:style-name="table_al">per pagina op papier van A 1 formaat</text:p>
                </table:table-cell>
                <table:table-cell table:style-name="entry" table:number-rows-spanned="1" table:number-columns-spanned="1">
                  <text:p text:style-name="table_al">€ 9,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4</text:p>
                </table:table-cell>
                <table:table-cell table:style-name="entry" table:number-rows-spanned="1" table:number-columns-spanned="1">
                  <text:p text:style-name="table_al">per pagina op papier van A 0 formaat</text:p>
                </table:table-cell>
                <table:table-cell table:style-name="entry" table:number-rows-spanned="1" table:number-columns-spanned="1">
                  <text:p text:style-name="table_al">€ 1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verstrekken van geheel gedrukte minuten, afschriften of uittreksels van stukken, per geheel of gedeeltelijk bedrukte bladzijde, ongeacht het for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0 t/m 6 kopieë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7 t/m 13 kopieën</text:p>
                </table:table-cell>
                <table:table-cell table:style-name="entry" table:number-rows-spanned="1" table:number-columns-spanned="1">
                  <text:p text:style-name="table_al">€ 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3</text:p>
                </table:table-cell>
                <table:table-cell table:style-name="entry" table:number-rows-spanned="1" table:number-columns-spanned="1">
                  <text:p text:style-name="table_al">voor 14 kopieën en meer per kopie</text:p>
                </table:table-cell>
                <table:table-cell table:style-name="entry" table:number-rows-spanned="1" table:number-columns-spanned="1">
                  <text:p text:style-name="table_al">€ 0,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4</text:p>
                </table:table-cell>
                <table:table-cell table:style-name="entry" table:number-rows-spanned="1" table:number-columns-spanned="1">
                  <text:p text:style-name="table_al">Onder gedrukte stukken worden mede verstaan voor een deel bedrukte en overigens blanco gelaten stukken. Met gedrukte stukken worden gelijkgesteld stukken op een andere wijze dan door middel van een drukpers vermenigvuldigd. Indien de stukken voorzien zijn van een ingeschreven of ingetypte datum en van ondertekening, worden zij voor de toepassing van deze bepaling als gedrukte stukken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verstrekken van geheel of gedeeltelijk geschreven en overigens bedrukte dan wel blanco gelaten minuten of uittreksels van stukken (stukken op een schrijfmachine of met een fotokopieerapparaat vervaardigd mede hieronder begrepen), per geheel of gedeeltelijk beschreven bladzijde</text:p>
                </table:table-cell>
                <table:table-cell table:style-name="entry" table:number-rows-spanned="1" table:number-columns-spanned="1">
                  <text:p text:style-name="table_al">€  5,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verkrijgen van een vergunning voor het inzamelen van geld of goed als bedoeld in artikel 5:13 van de A.P.V.</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verkrijgen van een vergunning, als bedoeld in artikel 5:18, eerste lid van de A.P.V., om in de gemeente buiten de wekelijkse warenmarkt om een standplaats in te nemen,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6.4</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1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et verkrijgen van een vergunning om een weg of weggedeelte te gebruiken anders dan overeenkomstig de bestemming daarvan, of tot het verkrijgen van een vergunning met betrekking tot het plaatsen van tijdelijke reclameborden als bedoeld in artikel 2:10 van de A.P.V., per periode van maximaal 10 dagen voor maximaal 20 borden</text:p>
                </table:table-cell>
                <table:table-cell table:style-name="entry" table:number-rows-spanned="1" table:number-columns-spanned="1">
                  <text:p text:style-name="table_al">€ 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stoken van vuur als bedoeld in artikel 5:34 van de A.P.V.</text:p>
                </table:table-cell>
                <table:table-cell table:style-name="entry" table:number-rows-spanned="1" table:number-columns-spanned="1">
                  <text:p text:style-name="table_al">€ 3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het in behandeling nemen van een aanvraag tot het verstrekken van gegevens, niet zijnde gegevens uit de Basisregistratie personen (BRP), door middel van een computer, per geprinte pagina (ongeacht het formaat)</text:p>
                </table:table-cell>
                <table:table-cell table:style-name="entry" table:number-rows-spanned="1" table:number-columns-spanned="1">
                  <text:p text:style-name="table_al">€  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het beschikken op verzoekschriften, het verlenen van vergunningen tot ontheffing van handelingen of voor het afgeven van een verklaring van geen bezwaar, krachtens wet, reglement of verordening vereist, voor zover daarvoor geen wettelijke regeling of vrijstelling bestaat of voor zover daarvoor in deze verordening elders geen recht is opgenomen</text:p>
                </table:table-cell>
                <table:table-cell table:style-name="entry" table:number-rows-spanned="1" table:number-columns-spanned="1">
                  <text:p text:style-name="table_al">€ 31,15</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pgegeven bouwkosten worden getoetst aan de laatst vastgestelde ROEB-lijst. Bij afwijkingen gelden de in voornoemde ROEB-lijst opgenomen bouwkosten als uitgangs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en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6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advies, met betrekking tot een stedebouwkundig en/of ruimtelijk vraagstuk, moet worden ingewonnen bij een externe partij, worden de onder 2.2.1 verschuldigde leges verhoogd met de bij de gemeente in rekening gebrachte kosten. Deze kosten worden beschouwd als externe kosten, welke worden geheven op basis van onderdeel 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 4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bedragen, doch niet meer dan € 4.500,00, € 49,00 vermeerderd met 3,26% van de bouwkosten, waarmee de bouwkosten het bedrag van € 250,00 overschrij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4.500,00 bedragen, € 187,55 vermeerderd met 2,45% van de bouwkosten, waarmee die bouwkosten het bedrag van € 4.500,00 overschrijdt, met een maximum totaal bedrag aan leges van € 2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advies van het Gelders Genootschap moet worden ingewonnen worden de bedragen berekend overeenkomstig het bepaalde in 2.3.1.1 verhoogd met de volgende bedragen, met dien verstande dat het bedrag van de verhoging ten minste bedraagt:</text:p>
                </table:table-cell>
                <table:table-cell table:style-name="entry" table:number-rows-spanned="1" table:number-columns-spanned="1">
                  <text:p text:style-name="table_al">€ 5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cur">2,30 promille</text:span> van de bouwkosten in geval van geraamde bouwkosten tot en met € 5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cur">1,45 promille </text:span>van het gedeelte van de geraamde bouwkosten vanaf € 500.001,00 tot en met € 1.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cur">0,97 promille</text:span> van het gedeelte van de geraamde bouwkosten vanaf € 1.000.001,00 tot en met € 2.5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cur">0,60 promille</text:span> van het gedeelte van de geraamde bouwkosten vanaf € 2.500.001,00 tot en met € 5.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cur">0,30 promille</text:span> van het gedeelte van de geraamde bouwkosten vanaf € 5.000.00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één en hetzelfde type welke in één</text:p>
                  <text:p text:style-name="table_al">complex worden uitgevo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complexen van 1 tot en met 5 gelijke woningen, tarief volgens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lexen van 6 tot en met 10 gelijke woningen, tarief over bouwsom 5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lexen van 11 tot en met 20 gelijke woningen, tarief over bouwsom 6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lexen van 21 tot en met 30 gelijke woningen, tarief over bouwsom 8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lexen van 31 tot en met 40 gelijke woningen, tarief over bouwsom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lexen van 41 tot en met 50 gelijke woningen, tarief over bouwsom 12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age- en galerijwoningen e.d. worden als één bouwblok beschouwd. Het tarief wordt dan berekend naar de totale bouwsom van het bouwbl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r sprake is van een integrale welstand advisering + 1 extra discipline, dan bedragen de leges 1,8 x het reguliere tarief zoals bedoeld in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r sprake is van een integrale welstand advisering + meerdere extra disciplines, dan bedragen de leges 2,2 x het reguliere tarief zoals bedoeld in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er sprake is van een welstand advisering bij illegale bouwwerken, dan bedragen de leges 1,5 x het reguliere tarief zoals bedoeld in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5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vooroverleg over plannen waarvoor een behandeling in de commissie en een uitgewerkt verslag nodig is, per adviesaanvraag.</text:p>
                </table:table-cell>
                <table:table-cell table:style-name="entry" table:number-rows-spanned="1" table:number-columns-spanned="1">
                  <text:p text:style-name="table_al">€ 1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 bedrag wordt verrekend met de definitieve advies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Voor overige adviezen, per uur afhankelijk van de soort advis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De in 2.3.1.2.1 genoemde geraamde bouwkosten worden afgerond op hele euro’s en zijn exclusief B.T.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Onverminderd het bepaalde in 2.3.1.1 tot en met 2.3.1.2.9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8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rapportage of een programma van eisen en het opstellen van een selectieadvies betreffende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indien er sprake is van een bureau- en booronderzoek</text:p>
                </table:table-cell>
                <table:table-cell table:style-name="entry" table:number-rows-spanned="1" table:number-columns-spanned="1">
                  <text:p text:style-name="table_al">€ 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indien er sprake is van een proefsleuvenonderzoek</text:p>
                </table:table-cell>
                <table:table-cell table:style-name="entry" table:number-rows-spanned="1" table:number-columns-spanned="1">
                  <text:p text:style-name="table_al">€ 3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1</text:p>
                </table:table-cell>
                <table:table-cell table:style-name="entry" table:number-rows-spanned="1" table:number-columns-spanned="1">
                  <text:p text:style-name="table_al">Indien advies moet worden ingewonnen bij een externe partij, worden de onder 2.3.1.3.2.2 verschuldigde leges verhoogd met de bij de gemeente in rekening gebrachte kosten, dit voor zover deze kosten meer dan € 250,00 bedragen. Deze kosten worden beschouwd als externe kosten, welke worden geheven op basis van onderdeel 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2</text:p>
                </table:table-cell>
                <table:table-cell table:style-name="entry" table:number-rows-spanned="1" table:number-columns-spanned="1">
                  <text:p text:style-name="table_al">indien er sprake is van de goedkeuring van een programma van eisen ten behoeve van het proefsleuvenonderzoek</text:p>
                </table:table-cell>
                <table:table-cell table:style-name="entry" table:number-rows-spanned="1" table:number-columns-spanned="1">
                  <text:p text:style-name="table_al">€  2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indien er sprake is van opgraven of een archeologische begeleiding</text:p>
                </table:table-cell>
                <table:table-cell table:style-name="entry" table:number-rows-spanned="1" table:number-columns-spanned="1">
                  <text:p text:style-name="table_al">€  3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3.1</text:p>
                </table:table-cell>
                <table:table-cell table:style-name="entry" table:number-rows-spanned="1" table:number-columns-spanned="1">
                  <text:p text:style-name="table_al">Indien advies moet worden ingewonnen bij een externe partij, worden de onder 2.3.1.3.2.3 verschuldigde leges verhoogd met de bij de gemeente in rekening gebrachte kosten, dit voor zover deze kosten meer dan € 250,00 bedragen. Deze kosten worden beschouwd als externe kosten, welke worden geheven op basis van onderdeel 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3.2</text:p>
                </table:table-cell>
                <table:table-cell table:style-name="entry" table:number-rows-spanned="1" table:number-columns-spanned="1">
                  <text:p text:style-name="table_al">indien er sprake is van de goedkeuring van een programma van eisen ten behoeve van een archeologische begeleiding of opgraving</text:p>
                </table:table-cell>
                <table:table-cell table:style-name="entry" table:number-rows-spanned="1" table:number-columns-spanned="1">
                  <text:p text:style-name="table_al">€  2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2.3.1.1 worden de kosten, indien krachtens wettelijk voorschrift voor de in dat onderdeel bedoelde aanvraag een advies van de agrarische commissie benodigd is, beschouwd als externe kosten, welke worden geheven op basis van onderdeel 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p text:style-name="table_al">€ 1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advies, met betrekking tot een stedebouwkundig en/of ruimtelijk vraagstuk, moet worden ingewonnen bij een externe partij, worden de onder 2.3.1 verschuldigde leges verhoogd met de bij de gemeente in rekening gebrachte kosten. Deze kosten worden beschouwd als externe kosten, welke worden geheven op basis van onderdeel 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9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wordt ingediend, nadat met de aanleg van de werken of werkzaamheden zonder vergunning is aangevangen of heeft plaatsgevonden, worden de onder 2.3.2.1 genoemde bedragen verhoogd met 10% met een minimum van € 28,50 en een maximum van € 4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4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2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1.4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4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2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4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1</text:p>
                </table:table-cell>
                <table:table-cell table:style-name="entry" table:number-rows-spanned="1" table:number-columns-spanned="1">
                  <text:p text:style-name="table_al">te verhogen met de noodzakelijke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nder 2.3.5.1 genoemde leges worden verhoogd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een vloeropp. van 0 t/m 100 m² met </text:p>
                </table:table-cell>
                <table:table-cell table:style-name="entry" table:number-rows-spanned="1" table:number-columns-spanned="1">
                  <text:p text:style-name="table_al">€ 11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een vloeropp. van 101 t/m 500 m² met € 1,10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een vloeropp. van 501 t/m 2.000 m² met  € 332,00 plus € 0,46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een vloeropp. van 2.001 t/m 5.000 m² met € 930,00 </text:p>
                  <text:p text:style-name="table_al">plus € 0,19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een vloeropp. van 5.001 t/m 50.000 m² met € 1.495,00 plus € 0,08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een vloeropp. van meer dan 50.000 m² met € 2.065,00 plus € 0,07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het wijzigen van een gebruiksvergunning met betrekking tot het brandveilig gebruik van een bouwwerk, als bedoeld in het “Besluit brandveilig gebruik bouwwerken”</text:p>
                </table:table-cell>
                <table:table-cell table:style-name="entry" table:number-rows-spanned="1" table:number-columns-spanned="1">
                  <text:p text:style-name="table_al">€ 1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Bij het wijzigen van een gebruiksvergunning als gevolg van een uitbreiding van een bouwwerk dient onder vloeroppervlakte te worden verstaan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Bij het wijzigen van een gebruiksvergunning als gevolg van een herindeling van een bouwwerk dient onder vloeroppervlakte te worden verstaan de oppervlakte van de heringedeelde ruim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Bij het wijzigen van een gebruiksvergunning als gevolg van een gewijzigd gebruik van een bouwwerk dient onder vloeroppervlakte te worden verstaan de oppervlakte waarvoor het gebruik wordt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de onder 2.3.5.3 genoemde leges worden verhoogd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een vloeropp. van 0 t/m 100 m² met </text:p>
                </table:table-cell>
                <table:table-cell table:style-name="entry" table:number-rows-spanned="1" table:number-columns-spanned="1">
                  <text:p text:style-name="table_al">€ 11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een vloeropp. van 101 t/m 500 m² met € 1,10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3</text:p>
                </table:table-cell>
                <table:table-cell table:style-name="entry" table:number-rows-spanned="1" table:number-columns-spanned="1">
                  <text:p text:style-name="table_al">een vloeropp. van 501 t/m 2.000 m² met  € 332,00 plus € 0,46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4</text:p>
                </table:table-cell>
                <table:table-cell table:style-name="entry" table:number-rows-spanned="1" table:number-columns-spanned="1">
                  <text:p text:style-name="table_al">een vloeropp. van 2.001 t/m 5.000 m² met € 930,00 </text:p>
                  <text:p text:style-name="table_al">plus € 0,19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5</text:p>
                </table:table-cell>
                <table:table-cell table:style-name="entry" table:number-rows-spanned="1" table:number-columns-spanned="1">
                  <text:p text:style-name="table_al">een vloeropp. van 5.001 t/m 50.000 m² met € 1.495,00 plus € 0,08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6</text:p>
                </table:table-cell>
                <table:table-cell table:style-name="entry" table:number-rows-spanned="1" table:number-columns-spanned="1">
                  <text:p text:style-name="table_al">een vloeropp. van meer dan 50.000 m² met € 2.065,00 plus € 0,07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Daar waar in dit onderdeel wordt gesproken over m², wordt hiermee bedoeld de<text:span text:style-name="nadrukondlijn"> bruto</text:span> vloer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ldermalsen 1998” aangewezen monument, waarvoor op grond van die provinciale verordening of artikel 6, tweede lid, van genoemde gemeentelijke monumenten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text:p>
                  <text:p text:style-name="table_al">bouwwerk in een krachtens provinciale verordening of een in bestemmingsplannen `Beesd 2007` en `Acquoy 2009` aangewezen stads- of dorpsgezicht, bedoeld in artikel 2.2, eerste lid, onder c, van de Wabo, waarvoor op grond van die provinciale verordening of artikel 6, tweede lid van de in 2.3.6.1 genoemde gemeentelijke monumentenverordening een vergunning of ontheffing is vereist,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melding betrekking heeft op het slopen van een bouwwerk, waarbij naar redelijke inschatting de hoeveelheid sloopafval meer dan 10 kubieke meter zal bedragen of asbest wordt verwijderd,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1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2.3.7.1 bedoelde melding, tenzij de onderdelen 2.3.1.3.2 of 2.3.2.3 zelf toepassing 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onderdeel 2.3.7.1 bedraagt het tarief, indien de in die onderdelen bedoelde melding betrekking heeft op een bouwwerk waarin asbest of een asbesthoudend product aanwezig is:</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2 van de A.P.V. een vergunning of ontheffing is vereist, als bedoeld in artikel 2.2, aanhef en eerste lid, onder d, van de Wabo, bedraagt het tarief:</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2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24,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ext:p text:style-name="table_al">Als de activiteit in geen enkel geval kan worden uitgevoerd zonder omgevingsvergunning bedraagt het tarief:</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werkelijke kosten, zoals genoemd in 2.3.16.1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werkelijke kosten, zoals genoemd in 2.3.17.1.2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Er wordt geen teruggaaf verleend van de op basis van de onderdelen 2.3.16.1 en 2.3.17.1.2 geheve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Er wordt geen teruggaaf verleend van de op basis van de onderdelen 2.3.16.1 en 2.3.17.1.2 geheve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Er wordt geen teruggaaf verleend van de op basis van de onderdelen 2.3.16.1 en 2.3.17.1.2 geheve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1 en 2.3.17.1.2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42,0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bestemmingswijzig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en op een begroting van kosten gebaseerd bedrag met een minimum van</text:p>
                </table:table-cell>
                <table:table-cell table:style-name="entry" table:number-rows-spanned="1" table:number-columns-spanned="1">
                  <text:p text:style-name="table_al">€ 6.2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 verhogen met de noodzakelijk advertentiekosten die de gemeente moet maken met een bedrag van </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 verhogen met de noodzakelijke kosten die de gemeente moet maken voor de inschakeling van externe adviseu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in 2.8.1 tot en met 2.8.1.2 genoemde bepalingen zijn tevens van toepassing indien de aanvraag wordt gevoegd in een andere procedure ten behoeve van een groter plan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of b van de Wet ruimtelijke ordening, een op een begroting van kosten gebaseerd bedrag met een minimum van</text:p>
                </table:table-cell>
                <table:table-cell table:style-name="entry" table:number-rows-spanned="1" table:number-columns-spanned="1">
                  <text:p text:style-name="table_al">€ 4.1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hogen met de noodzakelijk advertentiekosten die de gemeente moet maken met een bedrag van </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e verhogen met de noodzakelijke kosten die de gemeente moet maken voor de inschakeling van externe adviseu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entry" table:number-rows-spanned="1" table:number-columns-spanned="1">
                  <text:p text:style-name="table_al">€ 8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te verhogen met de noodzakelijk advertentiekosten die de gemeente moet maken met een bedrag van</text:p>
                </table:table-cell>
                <table:table-cell table:style-name="entry" table:number-rows-spanned="1" table:number-columns-spanned="1">
                  <text:p text:style-name="table_al">€   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te verhogen met de noodzakelijke kosten die de gemeente moet maken voor de inschakeling van externe adviseu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principeverzoek tot herziening, wijziging, uitwerking of afwijking als bedoeld in artikel 3.6, lid c van de Wet ruimtelijke ordening, dan wel een principeverzoek tot toepassing van artikel 2.12, lid 1, onder 3 van de Wabo (voorheen projectbesluit) </text:p>
                </table:table-cell>
                <table:table-cell table:style-name="entry" table:number-rows-spanned="1" table:number-columns-spanned="1">
                  <text:p text:style-name="table_al">€ 9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het besluit over het principeverzoek zoals bedoeld in 2.8.4 leidt tot een planologische procedure als bedoeld in 2.8.1 tot en met 2.8.3, wordt 50% van de geheven leges van het principeverzoek in mindering gebracht op de leges verbonden aan de betreffende planologische procedu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Met betrekking tot het in behandeling nemen van de aanvraag of het verzoek, en het verschil tussen de werkelijke kosten en het aan de hand van de begroting geraamde bedrag is het gestelde in 2.3.16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de gemeente de gevraagde uitwerking of wijziging weigert en dit besluit onherroepelijk is geworden, bestaat aanspraak of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2,0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gunning ingevolge artikel 3, eerste lid van de Drank- en Horecawet</text:p>
                </table:table-cell>
                <table:table-cell table:style-name="entry" table:number-rows-spanned="1" table:number-columns-spanned="1">
                  <text:p text:style-name="table_al">€ 2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wijziging van de reeds verleende vergunning ingevolge artikel 30 van de Drank- en Horecawet (wijziging inrichting) of een wijziging van de reeds verleende vergunning ingevolge artikel 30a van de Drank- en Horecawet (wijziging leidinggevende)</text:p>
                </table:table-cell>
                <table:table-cell table:style-name="entry" table:number-rows-spanned="1" table:number-columns-spanned="1">
                  <text:p text:style-name="table_al">€  8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vergunning met betrekking tot het exploiteren van een horecabedrijf, als bedoeld in artikel 2:28 van de A.P.V.</text:p>
                </table:table-cell>
                <table:table-cell table:style-name="entry" table:number-rows-spanned="1" table:number-columns-spanned="1">
                  <text:p text:style-name="table_al">€  37,3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ergunning tot het mogen organiseren/houden een evenement als bedoeld in artikel 2:24 en 2:25 van de </text:p>
                  <text:p text:style-name="table_al">A.P.V.,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één dag</text:p>
                </table:table-cell>
                <table:table-cell table:style-name="entry" table:number-rows-spanned="1" table:number-columns-spanned="1">
                  <text:p text:style-name="table_al">€  99,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wee dagen</text:p>
                </table:table-cell>
                <table:table-cell table:style-name="entry" table:number-rows-spanned="1" table:number-columns-spanned="1">
                  <text:p text:style-name="table_al">€ 16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drie dagen of meer</text:p>
                </table:table-cell>
                <table:table-cell table:style-name="entry" table:number-rows-spanned="1" table:number-columns-spanned="1">
                  <text:p text:style-name="table_al">€ 2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vergunning tot het organiseren van een snuffelmarkt e.d. als bedoeld in artikel 5:23 van de A.P.V.</text:p>
                </table:table-cell>
                <table:table-cell table:style-name="entry" table:number-rows-spanned="1" table:number-columns-spanned="1">
                  <text:p text:style-name="table_al">€  3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voor het verlenen van een vergunning als bedoeld onder 2.1, een ontheffing als bedoeld in artikel 35 van de Drank- en Horecawet vereist is, dan worden de onder 2.1 bedoelde leges verhoogd met de tarieven als bedoeld in titel 3, hoofdstuk 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voor het verlenen van een vergunning als bedoeld onder 2.1, een vergunning op grond van de brandbeveiligingsverordening vereist is, dan worden de onder 2.1 bedoelde leges verhoogd met de tarieven als bedoeld in titel 3, hoofdstuk 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voor het verlenen van een vergunning als bedoeld onder 2.1, een ontheffing geluidshinder vereist is, dan worden de onder 2.1 bedoelde leges verhoogd met de tarieven als bedoeld in titel 3, hoofdstuk 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voor het verlenen van een vergunning als bedoeld onder 2.1, een advies van de dienst Geneeskundige Hulpverlening onder Rampenomstandigheden vereist is, dan worden de onder 2.1 bedoelde leges verhoogd met </text:p>
                  <text:p text:style-name="table_al">€ 164,00 per adviesuur. De advieskosten worden beschouwd als externe advieskosten, als bedoeld in titel 2, onderdeel 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2.1 en 2.2 t/m 2.5 bedoelde leges worden niet geheven, indien de aanvraag tot een vergunning of ontheffing wordt aangevraagd door een niet-commerciële instelling ten behoeve van een niet-commerciël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als bedoeld in artikel 3:4 van de </text:p>
                  <text:p text:style-name="table_al">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wijziging van een vergunning als bedoeld onder 3.1.1.1 en 3.1.1.2, in verband met uitsluitend een wijziging in de persoon van de beheerder (artikel 3:15 van de A.P.V.)</text:p>
                </table:table-cell>
                <table:table-cell table:style-name="entry" table:number-rows-spanned="1" table:number-columns-spanned="1">
                  <text:p text:style-name="table_al">€ 211,0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tijdelijke inrichting of evenement, als bedoeld in de Brandbeveilingsverordening voor maximaal 7 dagen</text:p>
                </table:table-cell>
                <table:table-cell table:style-name="entry" table:number-rows-spanned="1" table:number-columns-spanned="1">
                  <text:p text:style-name="table_al">€  8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onder 3.6 genoemde leges worden bij tijdelijke inrichtingen of evenementen voor langer dan 7 dagen, per week of een gedeelte daarvan verhoogd met</text:p>
                </table:table-cell>
                <table:table-cell table:style-name="entry" table:number-rows-spanned="1" table:number-columns-spanned="1">
                  <text:p text:style-name="table_al">€  57,3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ontheffing als bedoeld in artikel 4:6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met betrekking tot geluidshinder lichte categorie</text:p>
                </table:table-cell>
                <table:table-cell table:style-name="entry" table:number-rows-spanned="1" table:number-columns-spanned="1">
                  <text:p text:style-name="table_al">€  3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met betrekking tot geluidshinder middelzware categorie</text:p>
                </table:table-cell>
                <table:table-cell table:style-name="entry" table:number-rows-spanned="1" table:number-columns-spanned="1">
                  <text:p text:style-name="table_al">€  3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met betrekking tot geluidshinder zware categorie</text:p>
                </table:table-cell>
                <table:table-cell table:style-name="entry" table:number-rows-spanned="1" table:number-columns-spanned="1">
                  <text:p text:style-name="table_al">€  99,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met betrekking tot geluidshinder werkzaamheden aan wegen en spoorwegen</text:p>
                </table:table-cell>
                <table:table-cell table:style-name="entry" table:number-rows-spanned="1" table:number-columns-spanned="1">
                  <text:p text:style-name="table_al">€ 27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verklaring van geen bezwaar voor het opstijgen met een luchtballon, schermzweeftoestel en zeilvliegtuig op grond van artikel 8a.50 van de Wet Luchtvaart </text:p>
                </table:table-cell>
                <table:table-cell table:style-name="entry" table:number-rows-spanned="1" table:number-columns-spanned="1">
                  <text:p text:style-name="table_al">€  3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r is hier sprake van een wettelijk- of een wettelijk maximum tarief.   </text:p>
                </table:table-cell>
                <table:table-cell table:style-name="entry" table:number-rows-spanned="1" table:number-columns-spanned="1">
                  <text:p text:style-name="table_al">*</text:p>
                </table:table-cell>
              </table:table-row>
            </table:table>
            <text:p text:style-name="table_bottom"/>
          </text:section>
          <text:p text:style-name="al"/>
          <text:p text:style-name="al">Behoort bij raadsbesluit van 20 december 2016, nummer 08G.</text:p>
          <text:p text:style-name="al"> De griffier van de gemeente Geldermal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864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Gelderma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70</meta:user-defined>
    <meta:user-defined meta:name="OVERHEIDop.GmbID/DC.identifier">gmb-2016-186470</meta:user-defined>
    <meta:user-defined meta:name="OVERHEID.TaxonomieBeleidsagenda/OVERHEID.category">Financiën | Organisatie en beleid</meta:user-defined>
    <meta:user-defined meta:name="OVERHEID.Gemeente/DC.spatial">Geldermals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gemeente Geldermalsen 2017</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