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ek Tuinstraat, Kadijk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december 2016 een aanvraag ontvangen voor het kappen van een esdoorn op het perceel hoek Tuinstraat, Kadijk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64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Tuinstraat, Kadijk in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468</meta:user-defined>
    <meta:user-defined meta:name="OVERHEIDop.GmbID/DC.identifier">gmb-2016-186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Z 12</meta:user-defined>
    <meta:user-defined meta:name="OVERHEIDop.woonplaats">Venhuizen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23 519469</meta:user-defined>
    <meta:user-defined meta:name="OVERHEIDop.versieInformatie"/>
  </office:meta>
</office:document-meta>
</file>