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straat 51, herontwikkeling voormalige V&amp;D en plaatsen handelsreclame (zaaknummer 27493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ieuwstraat 51</text:span>
            <text:span text:style-name="nadrukvet"/>
            <text:span text:style-name="nadrukvet"> – </text:span>ontvangen 21 december 2016 voor het herontwikkelen van  voormalige V&amp;D door HBC en het plaatsen van nieuwe handelsreclam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645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45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45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straat 51, herontwikkeling voormalige V&amp;D en plaatsen handelsreclame (zaaknummer 27493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459</meta:user-defined>
    <meta:user-defined meta:name="OVERHEIDop.GmbID/DC.identifier">gmb-2016-186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M 51</meta:user-defined>
    <meta:user-defined meta:name="OVERHEIDop.woonplaats">Zwoll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80 503042</meta:user-defined>
    <meta:user-defined meta:name="OVERHEIDop.versieInformatie"/>
  </office:meta>
</office:document-meta>
</file>