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luid festiviteit 't Mirakel van B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1-2016</text:p>
            <text:p text:style-name="common-al">Vergunningszaak: 			 APV vergunning</text:p>
            <text:p text:style-name="common-al">Dossiernummer:			 APV16/00023</text:p>
            <text:p text:style-name="common-al">Locatie:				 Heereweg 36 te Castricum</text:p>
            <text:p text:style-name="common-al">Activiteit:				 Melding geluid festiviteit 't Mirakel van Bakku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4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4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4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geluid festiviteit 't Mirakel van Bakk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45</meta:user-defined>
    <meta:user-defined meta:name="OVERHEIDop.GmbID/DC.identifier">gmb-2016-186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E 36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34 508881</meta:user-defined>
    <meta:user-defined meta:name="OVERHEIDop.versieInformatie"/>
  </office:meta>
</office:document-meta>
</file>