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p text:style-name="al">De raad van de gemeente Middelburg;</text:p>
            <text:p text:style-name="al">gelezen het voorstel van het college van burgemeester en wethouders </text:p>
            <text:p text:style-name="al">gelet op de artikelen 220 tot en met 220h van de Gemeentewet;</text:p>
            <text:p text:style-name="al">besluit vast te stellen de volgende verordening:</text:p>
            <text:p text:style-name="al"/>
            <text:p text:style-name="al">
            <text:span text:style-name="nadrukvet">VERORDENING OP DE </text:span>
            <text:span text:style-name="nadrukvet">HEFFING EN INVORDERING </text:span>
            <text:span text:style-name="nadrukvet">VAN </text:span>
          </text:p>
            <text:p text:style-name="al">
            <text:span text:style-name="nadrukvet"> ONROERENDE-ZAAKBELASTING 2017</text:span>
          </text:p>
            <text:p text:style-name="al">
            <text:span text:style-name="nadrukvet">____________________________________________________________________</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 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 hebbende krachtens eigendom, bezit of  beperkt recht aangemerkt degene die bij het begin van het kalenderjaar als zodanig in de  basisregistratie kadaster is vermeld, tenzij blijkt dat hij op dat tijdstip geen genot hebbende </text:p>
              </text:list-item>
            </text:list>
            <text:p text:style-name="al">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text:p>
            <text:p text:style-name="al"> waardering onroerende zaken.</text:p>
            <text:p text:style-name="al">2. Een onroerende zaak dient in hoofdzaak tot woning indien de waarde die op grond van hoofdstuk</text:p>
            <text:p text:style-name="al"> IV van de Wet waardering onroerende zaken is vastgesteld voor die onroerende zaak in hoofdzaak </text:p>
            <text:p text:style-name="al"> kan worden toegerekend aan delen van die onroerende zaak die dienen tot woning dan wel </text:p>
            <text:p text:style-name="al"> volledig dienstbaar zijn aan woondoeleinden.</text:p>
          </text:section>
          <text:section text:name="artikel_id1-3-2-2-4" text:style-name="artikel">
            <text:p text:style-name="artikel_kop_titel"><text:span text:style-name="artikel_kop_label">Artikel</text:span> <text:span text:style-name="artikel_kop_nr">3.</text:span> Maatstaf van de heffing</text:p>
            <text:p text:style-name="al">1. De heffingsmaatstaf is de op de voet van hoofdstuk IV van de Wet waardering onroerende zaken</text:p>
            <text:p text:style-name="al"> voor de onroerende zaak vastgestelde waarde voor het kalenderjaar, bedoeld in artikel 1.</text:p>
            <text:p text:style-name="al">2. Als voor een onroerende zaak geen waarde is vastgesteld op de voet van hoofdstuk IV van de Wet</text:p>
            <text:p text:style-name="al"> waardering onroerende zaken wordt de heffingsmaatstaf van die onroerende zaak bepaald met </text:p>
            <text:p text:style-name="al"> overeenkomstige toepassing van het bepaalde bij of krachtens de artikelen 17, 18 en 20, tweede </text:p>
            <text:p text:style-name="al"> lid, van de Wet waardering onroerende zaken.</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text:p>
                <text:p text:style-name="al"> aanmerking gelaten, voor zover dit niet reeds is gebeurd bij de bepaling van de in dat artikel </text:p>
                <text:p text:style-name="al"> bedoelde waarde, de waarde van:</text:p>
                <text:list text:style-name="id1-3-2-2-5-2-1-5">
                  <text:list-item text:style-override="id1-3-2-2-5-2-1-5-1">
                    <text:number>a.</text:number>
                    <text:p text:style-name="al">voor de land- of bosbouw bedrijfsmatig geëxploiteerde cultuurgrond, daaronder mede </text:p>
                  </text:list-item>
                </text:list>
              </text:list-item>
            </text:list>
            <text:p text:style-name="al">begrepen de open grond, alsmede de ondergrond van glasopstanden, die bedrijfsmatig aangewend wordt voor de kweek of teelt van gewassen, zonder daarbij de ondergrond als voedingsbodem te gebruiken;</text:p>
            <text:list text:style-name="id1-3-2-2-5-4">
              <text:list-item text:style-override="id1-3-2-2-5-4-1">
                <text:number>b.</text:number>
                <text:p text:style-name="al">glasopstanden, die bedrijfsmatig worden aangewend voor de kweek of teelt van</text:p>
                <text:p text:style-name="al"> gewassen, voor zover de ondergrond daarvan bestaat uit de in onderdeel a. bedoelde </text:p>
                <text:p text:style-name="al"> grond;</text:p>
              </text:list-item>
              <text:list-item text:style-override="id1-3-2-2-5-4-2">
                <text:number>c.</text:number>
                <text:p text:style-name="al">onroerende zaken die in hoofdzaak zijn bestemd voor de openbare eredienst of voor het</text:p>
                <text:p text:style-name="al"> houden van openbare bezinningssamenkomsten van levensbeschouwelijke aard, één en </text:p>
                <text:p text:style-name="al"> ander met uitzondering van delen van zodanige onroerende zaken die dienen als woning;</text:p>
              </text:list-item>
              <text:list-item text:style-override="id1-3-2-2-5-4-3">
                <text:number>d.</text:number>
                <text:p text:style-name="al">één of meer onroerende zaken die deel uitmaken van een op de voet van de</text:p>
                <text:p text:style-name="al"> Natuurschoonwet 1928 aangewezen landgoed dat voldoet aan de voorwaarden genoemd </text:p>
                <text:p text:style-name="al"> in artikel 8 van het Rangschikkingsbesluit Natuurschoonwet 1928, met uitzondering van de </text:p>
                <text:p text:style-name="al"> daarop voorkomende gebouwde eigendommen;</text:p>
              </text:list-item>
              <text:list-item text:style-override="id1-3-2-2-5-4-4">
                <text:number>e.</text:number>
                <text:p text:style-name="al">natuurterreinen, waaronder mede worden verstaan duinen, heidevelden,</text:p>
                <text:p text:style-name="al"> zandverstuivingen, moerassen en plassen, die door rechtspersonen met volledige </text:p>
                <text:p text:style-name="al"> rechtsbevoegdheid welke zich uitsluitend of nagenoeg uitsluitend het behoud van </text:p>
                <text:p text:style-name="al"> natuurschoon ten doel stellen, beheerd worden;</text:p>
              </text:list-item>
              <text:list-item text:style-override="id1-3-2-2-5-4-5">
                <text:number>f.</text:number>
                <text:p text:style-name="al">openbare land- en waterwegen en banen voor openbaar vervoer per rail, één en ander met</text:p>
                <text:p text:style-name="al"> inbegrip van kunstwerken;</text:p>
              </text:list-item>
              <text:list-item text:style-override="id1-3-2-2-5-4-6">
                <text:number>g.</text:number>
                <text:p text:style-name="al">waterverdedigings- en waterbeheersingswerken die worden beheerd door organen,</text:p>
                <text:p text:style-name="al"> instellingen of diensten van publiekrechtelijke rechtspersonen, met uitzondering van de </text:p>
                <text:p text:style-name="al"> delen van zodanige werken die dienen als woning;</text:p>
              </text:list-item>
              <text:list-item text:style-override="id1-3-2-2-5-4-7">
                <text:number>h.</text:number>
                <text:p text:style-name="al">werken die zijn bestemd voor de zuivering van riool- en ander afvalwater en die worden</text:p>
                <text:p text:style-name="al"> beheerd door organen, instellingen of diensten van publiekrechtelijke rechtspersonen, met </text:p>
                <text:p text:style-name="al"> uitzondering van de delen van zodanige werken die dienen als woning;</text:p>
              </text:list-item>
              <text:list-item text:style-override="id1-3-2-2-5-4-8">
                <text:number>i.</text:number>
                <text:p text:style-name="al">werktuigen die van een onroerende zaak kunnen worden afgescheiden zonder dat</text:p>
                <text:p text:style-name="al"> beschadiging van betekenis aan die werktuigen wordt toegebracht en die niet op zichzelf </text:p>
                <text:p text:style-name="al"> als gebouwde eigendommen zijn aan te merken;</text:p>
              </text:list-item>
              <text:list-item text:style-override="id1-3-2-2-5-4-9">
                <text:number>j.</text:number>
                <text:p text:style-name="al">onroerende zaken voor zover die bestemd zijn te worden gebruikt voor de publieke dienst</text:p>
                <text:p text:style-name="al"> van de gemeente, met uitzondering van delen van zodanige onroerende zaken die bestemd zijn te worden gebruikt voor het geven van onderwijs;</text:p>
              </text:list-item>
              <text:list-item text:style-override="id1-3-2-2-5-4-10">
                <text:number>k.</text:number>
                <text:p text:style-name="al">straatmeubilair, waaronder begrepen alle zodanige gebouwde eigendommen-niet zijnde</text:p>
                <text:p text:style-name="al"> gebouwen - welke zijn geplaatst ten gerieve of in het belang van het publiek, ten dienste </text:p>
                <text:p text:style-name="al"> van het verkeer of ter verfraaiïng van de gemeente, zoals lichtmasten, verkeersinstallaties, </text:p>
                <text:p text:style-name="al"> standbeelden, monumenten, fonteinen, banken, abri’s, hekken en palen;</text:p>
              </text:list-item>
              <text:list-item text:style-override="id1-3-2-2-5-4-11">
                <text:number>l.</text:number>
                <text:p text:style-name="al">plantsoenen, parken en waterpartijen, die bij de gemeente in beheer zijn of waarvan de</text:p>
                <text:p text:style-name="al"> gemeente het genot heeft krachtens eigendom, bezit of beperkt recht, met uitzondering </text:p>
                <text:p text:style-name="al"> van delen van zodanige onroerende zaken die dienen als woning;</text:p>
              </text:list-item>
              <text:list-item text:style-override="id1-3-2-2-5-4-12">
                <text:number>m.</text:number>
                <text:p text:style-name="al">begraafplaatsen, urnentuinen en crematoria, met uitzondering van delen van zodanige</text:p>
                <text:p text:style-name="al"> onroerende zaken die dienen als woning.</text:p>
                <text:list text:style-name="id1-3-2-2-5-4-12-4">
                  <text:list-item text:style-override="id1-3-2-2-5-4-12-4-1">
                    <text:number>2.</text:number>
                    <text:p text:style-name="al">De vrijstelling met betrekking tot de in onderdeel j van het eerste lid bedoelde onroerende zaken</text:p>
                    <text:p text:style-name="al"> voor de eigenarenbelasting geldt niet voor zover de gemeente van die zaken niet het genot heeft </text:p>
                    <text:p text:style-name="al"> krachtens eigendom, bezit of beperkt recht.</text:p>
                  </text:list-item>
                  <text:list-item text:style-override="id1-3-2-2-5-4-12-4-2">
                    <text:number>3.</text:number>
                    <text:p text:style-name="al">In afwijking in zoverre van artikel 3 wordt bij de bepaling van de heffingsmaatstaf voor de</text:p>
                    <text:p text:style-name="al"> gebruikersbelasting buiten aanmerking gelaten de waarde van gedeelten van de onroerende zaak </text:p>
                    <text:p text:style-name="al">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1.</text:number>
                <text:p text:style-name="al">de gebruikersbelasting 0,2082%</text:p>
              </text:list-item>
              <text:list-item text:style-override="id1-3-2-2-6-3-2">
                <text:number>2.</text:number>
                <text:p text:style-name="al">de eigenarenbelasting</text:p>
                <text:list text:style-name="id1-3-2-2-6-3-2-3">
                  <text:list-item text:style-override="id1-3-2-2-6-3-2-3-1">
                    <text:number>a.</text:number>
                    <text:p text:style-name="al">voor onroerende zaken die in hoofdzaak tot woning dienen 0,1178%</text:p>
                  </text:list-item>
                  <text:list-item text:style-override="id1-3-2-2-6-3-2-3-2">
                    <text:number>b.</text:number>
                    <text:p text:style-name="al">voor onroerende zaken die niet in hoofdzaak tot woning dienen 0,2588%</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text:p>
            <text:p text:style-name="al"> betaald uiterlijk op de laatste dag van de maand volgend op de maand die in de dagtekening van </text:p>
            <text:p text:style-name="al"> het aanslagbiljet is vermeld.</text:p>
            <text:p text:style-name="al">2. In afwijking van het eerste lid geldt dat, zolang de verschuldigde bedragen door middel van</text:p>
            <text:p text:style-name="al"> automatische incasso kunnen worden afgeschreven, de aanslagen worden betaald in tien gelijke </text:p>
            <text:p text:style-name="al"> termijnen. De eerste termijn vervalt één maand na de dagtekening van het aanslagbiljet, elk van </text:p>
            <text:p text:style-name="al"> de volgende termijnen telkens een maand later.</text:p>
            <text:p text:style-name="al">3. De Algemene termijnenwet is niet van toepassing op de hiervoor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 2016’ van 14 december 2015 wordt, tezamen met alle wijzigingsverordeningen die hierop van toepassing zijn,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7.</text:p>
              </text:list-item>
              <text:list-item text:style-override="id1-3-2-2-11-2-3">
                <text:number>3.</text:number>
                <text:p text:style-name="al">Deze verordening wordt aangehaald als "Verordening onroerende zaakbelastingen 2017".</text:p>
              </text:list-item>
            </text:list>
            <text:p text:style-name="al">Aldus vastgesteld in de openbare raadsvergadering van 19 december 2016.</text:p>
            <text:p text:style-name="al"/>
            <text:p text:style-name="al">De griffier, De voorzitter</text:p>
            <text:p text:style-name="al">E.T. Israël , mr. H.M. Bergman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8644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4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4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448</meta:user-defined>
    <meta:user-defined meta:name="OVERHEIDop.GmbID/DC.identifier">gmb-2016-186448</meta:user-defined>
    <meta:user-defined meta:name="OVERHEID.TaxonomieBeleidsagenda/OVERHEID.category">Financiën | Organisatie en beleid</meta:user-defined>
    <meta:user-defined meta:name="OVERHEID.Gemeente/DC.spatial">Middelburg</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EPSG28992/DC.spatial">32621 391308</meta:user-defined>
    <meta:user-defined meta:name="OVERHEIDop.versieInformatie"/>
  </office:meta>
</office:document-meta>
</file>