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Reigersbergenweg t.h.v. 280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op 20 december 2016 een melding voor het uitvoeren van een BUS sanering is ontvangen. De locatie betreft<text:span text:style-name="nadrukvet"> Reigersbergenweg t.h.v. 280, 2592 EZ te Den Haag </text:span>(zaaknummer 00471598).</text:p>
            <text:p text:style-name="common-al">Vijf weken na de datum van de melding mag de saneerder starten met de sanering, tenzij burgemeester en wethouders van Den Ha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common-al">De melding ligt niet ter inzage en hier is geen bezwaar of beroep tegen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86447</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447</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447</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Reigersbergenweg t.h.v. 280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447</meta:user-defined>
    <meta:user-defined meta:name="OVERHEIDop.GmbID/DC.identifier">gmb-2016-18644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2EZ 280</meta:user-defined>
    <meta:user-defined meta:name="OVERHEIDop.woonplaats">'s-Gravenhage</meta:user-defined>
    <meta:user-defined meta:name="OVERHEIDop.straatnaam">Reigersbergenweg</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4520 455913</meta:user-defined>
    <meta:user-defined meta:name="OVERHEIDop.versieInformatie"/>
  </office:meta>
</office:document-meta>
</file>