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Peilverhogingen, terrein aan de Lage Hoek te Span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0 december 2016 een aanvraag omgevingsvergunning is ingediend voor peilverhogingen op het terrein aan de Lage Hoek te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8644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44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44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Peilverhogingen, terrein aan de Lage Hoek te Spanbr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444</meta:user-defined>
    <meta:user-defined meta:name="OVERHEIDop.GmbID/DC.identifier">gmb-2016-186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6MA 3a</meta:user-defined>
    <meta:user-defined meta:name="OVERHEIDop.woonplaats">Opmeer</meta:user-defined>
    <meta:user-defined meta:name="OVERHEIDop.straatnaam">Lage hoek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2630 523724</meta:user-defined>
    <meta:user-defined meta:name="OVERHEIDop.versieInformatie"/>
  </office:meta>
</office:document-meta>
</file>