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Piet Heinstraat 2</text:p>
            <text:p text:style-name="common-al">Zaaknummer: 95014</text:p>
            <text:p text:style-name="common-al">Onderwerp: Starten van een tandartspraktijk</text:p>
            <text:p text:style-name="common-al">Het bedrijf moet voldoen aan algemene, landelijk vastgestelde regels.</text:p>
            <text:p text:style-name="tussenkopcur">Inzage</text:p>
            <text:p text:style-name="common-al">De melding ligt vanaf heden tot en met 11 januari 2017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8644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44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44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442</meta:user-defined>
    <meta:user-defined meta:name="OVERHEIDop.GmbID/DC.identifier">gmb-2016-186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JN</meta:user-defined>
    <meta:user-defined meta:name="OVERHEIDop.woonplaats">Zutphen</meta:user-defined>
    <meta:user-defined meta:name="OVERHEIDop.straatnaam">Piet Hei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895 461266</meta:user-defined>
    <meta:user-defined meta:name="OVERHEIDop.versieInformatie"/>
  </office:meta>
</office:document-meta>
</file>