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iende wijziging Besluit mandaat, volmacht en machtiging Rotterdam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algemeen directeur van 2 december 2016;</text:p>
            <text:p text:style-name="al"/>
            <text:p text:style-name="al">gelet op afdeling 10.1.1 van de Algemene wet bestuursrecht;</text:p>
            <text:p text:style-name="al"/>
            <text:p text:style-name="al">overwegende, dat het Besluit mandaat, volmacht en machtiging Rotterdam 2016 periodiek gewijzigd word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iende wijziging van het Besluit mandaat, volmacht en machtiging Rotterdam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Artikel 3.3, derde lid vervalt.</text:p>
            <text:p text:style-name="al"/>
            <text:p text:style-name="al">
            <text:span text:style-name="nadrukvet">B</text:span>
          </text:p>
            <text:p text:style-name="al">Artikel 3.4, vierde lid vervalt.</text:p>
            <text:p text:style-name="al"/>
            <text:p text:style-name="al">
            <text:span text:style-name="nadrukvet">C</text:span>
          </text:p>
            <text:p text:style-name="al">In Artikel 7.2, 15e lid wordt ‘zulks in afwijking van artikel 3.4, vierde lid, van dit besluit’ vervangen door: exclusief BTW, met betrekking tot huurovereenkomsten inzake het Recreatieoord Hoek van Holland.</text:p>
            <text:p text:style-name="al"/>
            <text:p text:style-name="al">
            <text:span text:style-name="nadrukvet">D</text:span>
          </text:p>
            <text:p text:style-name="al">In artikel 7.2, 18e lid wordt ‘, in afwijking van artikel 3.4, vierde lid, van dit besluit’ vervangen door: , met betrekking tot huurovereenkomsten inzake het Recreatieoord Hoek van Holland.</text:p>
            <text:p text:style-name="al"/>
            <text:p text:style-name="al">
            <text:span text:style-name="nadrukvet">E</text:span>
          </text:p>
            <text:p text:style-name="al">Artikel 8.1, 19e lid vervalt.</text:p>
            <text:p text:style-name="al"/>
            <text:p text:style-name="al">
            <text:span text:style-name="nadrukvet">F</text:span>
          </text:p>
            <text:p text:style-name="al">Artikel 8.2, eerste lid vervalt.</text:p>
            <text:p text:style-name="al"/>
            <text:p text:style-name="al">
            <text:span text:style-name="nadrukvet">G</text:span>
          </text:p>
            <text:p text:style-name="al">Artikel 9.1, zesde lid komt te luiden:</text:p>
            <text:list text:style-name="id1-3-2-2-1-23">
              <text:list-item text:style-override="id1-3-2-2-1-23-1">
                <text:number>6.</text:number>
                <text:p text:style-name="al">het bij dwangbevel invorderen van bestuursrechtelijke geldschulden, bedoeld in artikel 4:114 van de Algemene wet bestuursrecht, het in der minne schikken en het nemen van een procesbesluit met betrekking tot bestuursrechtelijke geldschulden, voor zover deze bevoegdheid niet in ondermandaat is opgedragen aan de concerndirecteur Werk en Inkomen en de concerndirecteur Bestuurs- en Concernondersteuning;</text:p>
              </text:list-item>
            </text:list>
            <text:p text:style-name="al">
            <text:span text:style-name="nadrukvet">H</text:span>
          </text:p>
            <text:p text:style-name="al">In artikel 9.2 wordt na het derde lid, onder wijziging van de punt in een puntkomma, een vierde lid toegevoegd, dat luidt:</text:p>
            <text:list text:style-name="id1-3-2-2-1-26">
              <text:list-item text:style-override="id1-3-2-2-1-26-1">
                <text:number>4.</text:number>
                <text:p text:style-name="al">het invorderen, het in der minne schikken en het nemen van een procesbesluit met betrekking tot civielrechtelijke geldvorderingen van:</text:p>
                <text:list text:style-name="id1-3-2-2-1-26-1-3">
                  <text:list-item text:style-override="id1-3-2-2-1-26-1-3-1">
                    <text:number>a.</text:number>
                    <text:p text:style-name="al">door de concerndirecteur Stadsontwikkeling in ondervolmacht gesloten overeenkomsten tot betaling van afkoopsommen en canons erfpacht;</text:p>
                  </text:list-item>
                  <text:list-item text:style-override="id1-3-2-2-1-26-1-3-2">
                    <text:number>b.</text:number>
                    <text:p text:style-name="al">door de concerndirecteur Stadsbeheer in ondervolmacht geheven parkeergelden;</text:p>
                  </text:list-item>
                </text:list>
              </text:list-item>
            </text:list>
            <text:p text:style-name="al">
            <text:span text:style-name="nadrukvet">H</text:span>
          </text:p>
            <text:p text:style-name="al">Na artikel 10.12 worden twee nieuwe artikelen 10.13 en 10.14 toegevoegd, die luiden:</text:p>
            <text:p text:style-name="al">
            <text:span text:style-name="nadrukvet">Artikel 10.13 Financiën en Inkoop; collegemandaten</text:span>
          </text:p>
            <text:p text:style-name="al">Aan de algemeen directeur wordt door het college van burgemeester en wethouders mandaat verleend tot het bij dwangbevel invorderen van bestuursrechtelijke geldschulden, bedoeld in artikel 4:114 van de Algemene wet bestuursrecht, het in der minne schikken en het nemen van een procesbesluit met betrekking tot bestuursrechtelijke geldschulden met betrekking tot:</text:p>
            <text:list text:style-name="id1-3-2-2-1-31">
              <text:list-item text:style-override="id1-3-2-2-1-31-1">
                <text:number>1.</text:number>
                <text:p text:style-name="al">door de concerndirecteur Stadsontwikkeling in ondermandaat opgelegde lasten onder dwangsom op grond van de Algemene wet bestuursrecht;</text:p>
              </text:list-item>
              <text:list-item text:style-override="id1-3-2-2-1-31-2">
                <text:number>2.</text:number>
                <text:p text:style-name="al">door de concerndirecteur Stadsontwikkeling in ondermandaat gevorderde bedragen die volgen uit opgelegde lasten onder bestuursdwang op grond van de Algemene wet bestuursrecht;</text:p>
              </text:list-item>
              <text:list-item text:style-override="id1-3-2-2-1-31-3">
                <text:number>3.</text:number>
                <text:p text:style-name="al">door de concerndirecteur Stadsontwikkeling in ondermandaat gevorderde bedragen tot verhaal van kosten in verband met de ontruiming van een hennepkwekerij;</text:p>
              </text:list-item>
              <text:list-item text:style-override="id1-3-2-2-1-31-4">
                <text:number>4.</text:number>
                <text:p text:style-name="al">teruggevorderde subsidies;</text:p>
              </text:list-item>
              <text:list-item text:style-override="id1-3-2-2-1-31-5">
                <text:number>5.</text:number>
                <text:p text:style-name="al">bestuurlijke boetes;</text:p>
              </text:list-item>
              <text:list-item text:style-override="id1-3-2-2-1-31-6">
                <text:number>6.</text:number>
                <text:p text:style-name="al">door de concerndirecteur Maatschappelijke Ontwikkeling in ondermandaat opgelegde lasten onder dwangsom, lasten onder bestuursdwang en bestuurlijke boetes inzake kinderopvangcentra, gastouderbureaus en gastouders;</text:p>
              </text:list-item>
            </text:list>
          </text:section>
          <text:section text:name="artikel_id1-3-2-2-2" text:style-name="artikel">
            <text:p text:style-name="artikel_kop_titel"><text:span text:style-name="artikel_kop_label">Artikel</text:span> <text:span text:style-name="artikel_kop_nr">10.14</text:span> Financiën en Inkoop; collegevolmachten</text:p>
            <text:p text:style-name="al">Aan de algemeen directeur wordt door het college van burgemeester en wethouders mandaat verleend tot het invorderen, het in der minne schikken, het kwijtschelden en het nemen van een procesbesluit met betrekking tot civielrechtelijke geldvorderingen, voor zover deze bevoegdheid niet in ondervolmacht is opgedragen aan de concerndirecteur Dienstverlening en de concerndirecteur Stadsontwikkeling.</text:p>
          </text:section>
          <text:section text:name="artikel_id1-3-2-2-3" text:style-name="artikel">
            <text:p text:style-name="artikel_kop_titel"><text:span text:style-name="artikel_kop_label">Artikel</text:span> <text:span text:style-name="artikel_kop_nr">II</text:span> </text:p>
            <text:p text:style-name="al">Dit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december 2016. </text:span>
          </text:p>
          </text:section>
          <text:section text:name="ondertekening_id1-3-2-3-2">
            <text:p><text:span text:style-name="functie">De secretaris,</text:span></text:p>
            <text:p><text:span text:style-name="ondertekening_naam">
            <text:span text:style-name="voornaam"> Ph. F.M.</text:span>
            <text:span text:style-name="achternaam">Raets</text:span>
          </text:span></text:p>
          </text:section>
          <text:section text:name="ondertekening_id1-3-2-3-3">
            <text:p><text:span text:style-name="functie">De burgemeester,</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hoofdstuk_kop"/>
          <text:p text:style-name="al">Dit gemeenteblad 2016, nummer 245, is uitgegeven op 19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644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4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4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de wijziging Besluit mandaat, volmacht en machtiging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41</meta:user-defined>
    <meta:user-defined meta:name="OVERHEIDop.GmbID/DC.identifier">gmb-2016-18644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fdeling 10.1.1 Awb;1.0:c:BWBR0005537&amp;afdeling=10.1.1&amp;g=2016-11-03</meta:user-defined>
    <meta:user-defined meta:name="OVERHEIDop.referentienummer">Gemeenteblad 2016, nummer 245</meta:user-defined>
    <meta:user-defined meta:name="DCTERMS.alternative">Tiende wijziging Besluit mandaat, volmacht en machtiging Rotterdam 201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