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8-1-1">
      <style:table-column-properties style:rel-column-width="13*"/>
    </style:style>
    <style:style style:family="table-column" style:parent-style-name="colspec" style:name="id1-3-2-2-1-18-1-2">
      <style:table-column-properties style:rel-column-width="87*"/>
    </style:style>
  </office:automatic-styles>
  <office:body>
    <office:text>
      <text:p text:style-name="new_page_staatscourant"/>
      <text:p text:style-name="single-kop-titel">Raadsbesluit “Verordening tot wijziging van de Afvalstoffenverordening Nieuwegein 201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Nieuwegein;</text:p>
            <text:p text:style-name="common-al">gelezen het voorstel van burgemeester en wethouders d.d. 15 november 2016;</text:p>
            <text:p text:style-name="common-al">gelet op</text:p>
            <text:list text:style-name="id1-3-2-2-1-4">
              <text:list-item text:style-override="id1-3-2-2-1-4-1">
                <text:number>-</text:number>
                <text:p text:style-name="al">artikel 10.23, eerste lid, van de Wet milieubeheer;</text:p>
              </text:list-item>
              <text:list-item text:style-override="id1-3-2-2-1-4-2">
                <text:number>-</text:number>
                <text:p text:style-name="al">artikel 147 van de gemeentewet</text:p>
              </text:list-item>
            </text:list>
            <text:p text:style-name="common-al">
            <text:span text:style-name="nadrukvet">Besluit vast te stellen de:</text:span>
          </text:p>
            <text:p text:style-name="common-al">Verordening tot wijziging van de Afvalstoffenverordening Nieuwegein 2010 </text:p>
            <text:p text:style-name="common-al">Artikel I </text:p>
            <text:p text:style-name="common-al">De Afvalstoffenverordening Nieuwegein 2010 wordt als volgt gewijzigd:</text:p>
            <text:p text:style-name="common-al">A. </text:p>
            <text:p text:style-name="common-al">Artikel 3 wordt als volgt gewijzigd:</text:p>
            <text:p text:style-name="common-al">1.Het eerste lid komt te luiden: Door de inzameldienst of andere inzamelaars worden verschillende categorieën huishoudelijke afvalstoffen afzonderlijk ingezameld.</text:p>
            <text:p text:style-name="common-al"> B.</text:p>
            <text:p text:style-name="common-al">Artikel 5 komt te luiden:</text:p>
            <text:p text:style-name="common-al">Het college stelt de frequentie vast van de in artikel 3 bedoelde verschillende categorieën huishoudelijke afvalstoffen die afzonderlijk in aangewezen delen van de gemeenten bij of nabij elk perceel worden ingezameld.</text:p>
            <text:p text:style-name="common-al">Artikel II</text:p>
            <text:p text:style-name="common-al">Deze verordening treedt in werking met ingang van de dag na die van de bekendmaking.</text:p>
            <text:p text:style-name="common-al">Aldus vastgesteld in de openbare raadsvergadering van 19 december 2016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De voorzitter, De griffi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644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4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4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“Verordening tot wijziging van de Afvalstoffenverordening Nieuwegein 2010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6440</meta:user-defined>
    <meta:user-defined meta:name="OVERHEIDop.GmbID/DC.identifier">gmb-2016-186440</meta:user-defined>
    <meta:user-defined meta:name="OVERHEID.TaxonomieBeleidsagenda/OVERHEID.category">Natuur en milieu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versieInformatie"/>
  </office:meta>
</office:document-meta>
</file>