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1-2-2">
      <text:list-level-style-bullet text:bullet-char="-" text:level="1">
        <style:list-level-properties text:min-label-width="10mm"/>
      </text:list-level-style-bullet>
    </text:list-style>
    <text:list-style style:name="id1-3-2-4-8-1-4-1-2-2-1">
      <text:list-level-style-bullet text:bullet-char="-" text:level="1">
        <style:list-level-properties text:min-label-width="10mm"/>
      </text:list-level-style-bullet>
    </text:list-style>
    <text:list-style style:name="id1-3-2-4-8-1-4-1-2-2-2">
      <text:list-level-style-bullet text:bullet-char="-" text:level="1">
        <style:list-level-properties text:min-label-width="10mm"/>
      </text:list-level-style-bullet>
    </text:list-style>
    <text:list-style style:name="id1-3-2-4-8-1-4-1-2-2-3">
      <text:list-level-style-bullet text:bullet-char="-" text:level="1">
        <style:list-level-properties text:min-label-width="10mm"/>
      </text:list-level-style-bullet>
    </text:list-style>
    <text:list-style style:name="id1-3-2-4-8-1-4-2-2-2">
      <text:list-level-style-bullet text:bullet-char="-" text:level="1">
        <style:list-level-properties text:min-label-width="10mm"/>
      </text:list-level-style-bullet>
    </text:list-style>
    <text:list-style style:name="id1-3-2-4-8-1-4-2-2-2-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2-2-2">
      <text:list-level-style-bullet text:bullet-char="-" text:level="1">
        <style:list-level-properties text:min-label-width="10mm"/>
      </text:list-level-style-bullet>
    </text:list-style>
    <text:list-style style:name="id1-3-2-4-11-1-4-2-2-2-1">
      <text:list-level-style-bullet text:bullet-char="-" text:level="1">
        <style:list-level-properties text:min-label-width="10mm"/>
      </text:list-level-style-bullet>
    </text:list-style>
    <text:list-style style:name="id1-3-2-4-11-1-4-2-2-2-2">
      <text:list-level-style-bullet text:bullet-char="-" text:level="1">
        <style:list-level-properties text:min-label-width="10mm"/>
      </text:list-level-style-bullet>
    </text:list-style>
    <text:list-style style:name="id1-3-2-4-11-1-4-3-2-2">
      <text:list-level-style-bullet text:bullet-char="-" text:level="1">
        <style:list-level-properties text:min-label-width="10mm"/>
      </text:list-level-style-bullet>
    </text:list-style>
    <text:list-style style:name="id1-3-2-4-11-1-4-3-2-2-1">
      <text:list-level-style-bullet text:bullet-char="-" text:level="1">
        <style:list-level-properties text:min-label-width="10mm"/>
      </text:list-level-style-bullet>
    </text:list-style>
    <text:list-style style:name="id1-3-2-4-11-1-4-4-2-2">
      <text:list-level-style-bullet text:bullet-char="-" text:level="1">
        <style:list-level-properties text:min-label-width="10mm"/>
      </text:list-level-style-bullet>
    </text:list-style>
    <text:list-style style:name="id1-3-2-4-11-1-4-4-2-2-1">
      <text:list-level-style-bullet text:bullet-char="-" text:level="1">
        <style:list-level-properties text:min-label-width="10mm"/>
      </text:list-level-style-bullet>
    </text:list-style>
    <text:list-style style:name="id1-3-2-4-11-1-4-4-2-2-2">
      <text:list-level-style-bullet text:bullet-char="-" text:level="1">
        <style:list-level-properties text:min-label-width="10mm"/>
      </text:list-level-style-bullet>
    </text:list-style>
    <text:list-style style:name="id1-3-2-4-11-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4-1-4-1-2-2">
      <text:list-level-style-bullet text:bullet-char="-" text:level="1">
        <style:list-level-properties text:min-label-width="10mm"/>
      </text:list-level-style-bullet>
    </text:list-style>
    <text:list-style style:name="id1-3-2-4-14-1-4-1-2-2-1">
      <text:list-level-style-bullet text:bullet-char="-" text:level="1">
        <style:list-level-properties text:min-label-width="10mm"/>
      </text:list-level-style-bullet>
    </text:list-style>
    <text:list-style style:name="id1-3-2-4-14-1-4-2-2-2">
      <text:list-level-style-bullet text:bullet-char="-" text:level="1">
        <style:list-level-properties text:min-label-width="10mm"/>
      </text:list-level-style-bullet>
    </text:list-style>
    <text:list-style style:name="id1-3-2-4-14-1-4-2-2-2-1">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1-2-3">
      <text:list-level-style-bullet text:bullet-char="-" text:level="1">
        <style:list-level-properties text:min-label-width="10mm"/>
      </text:list-level-style-bullet>
    </text:list-style>
    <text:list-style style:name="id1-3-2-4-17-1-4-1-2-3-1">
      <text:list-level-style-bullet text:bullet-char="-" text:level="1">
        <style:list-level-properties text:min-label-width="10mm"/>
      </text:list-level-style-bullet>
    </text:list-style>
    <text:list-style style:name="id1-3-2-4-17-1-4-1-2-3-2">
      <text:list-level-style-bullet text:bullet-char="-" text:level="1">
        <style:list-level-properties text:min-label-width="10mm"/>
      </text:list-level-style-bullet>
    </text:list-style>
    <text:list-style style:name="id1-3-2-4-17-1-4-2-2-2">
      <text:list-level-style-bullet text:bullet-char="-" text:level="1">
        <style:list-level-properties text:min-label-width="10mm"/>
      </text:list-level-style-bullet>
    </text:list-style>
    <text:list-style style:name="id1-3-2-4-17-1-4-2-2-2-1">
      <text:list-level-style-bullet text:bullet-char="-" text:level="1">
        <style:list-level-properties text:min-label-width="10mm"/>
      </text:list-level-style-bullet>
    </text:list-style>
    <text:list-style style:name="id1-3-2-4-17-1-4-2-2-2-2">
      <text:list-level-style-bullet text:bullet-char="-" text:level="1">
        <style:list-level-properties text:min-label-width="10mm"/>
      </text:list-level-style-bullet>
    </text:list-style>
    <text:list-style style:name="id1-3-2-4-17-1-4-3-2-3">
      <text:list-level-style-bullet text:bullet-char="-" text:level="1">
        <style:list-level-properties text:min-label-width="10mm"/>
      </text:list-level-style-bullet>
    </text:list-style>
    <text:list-style style:name="id1-3-2-4-17-1-4-3-2-3-1">
      <text:list-level-style-bullet text:bullet-char="-" text:level="1">
        <style:list-level-properties text:min-label-width="10mm"/>
      </text:list-level-style-bullet>
    </text:list-style>
    <text:list-style style:name="id1-3-2-4-17-1-4-3-2-3-2">
      <text:list-level-style-bullet text:bullet-char="-" text:level="1">
        <style:list-level-properties text:min-label-width="10mm"/>
      </text:list-level-style-bullet>
    </text:list-style>
    <text:list-style style:name="id1-3-2-4-17-1-4-4-2-2">
      <text:list-level-style-bullet text:bullet-char="-" text:level="1">
        <style:list-level-properties text:min-label-width="10mm"/>
      </text:list-level-style-bullet>
    </text:list-style>
    <text:list-style style:name="id1-3-2-4-17-1-4-4-2-2-1">
      <text:list-level-style-bullet text:bullet-char="-" text:level="1">
        <style:list-level-properties text:min-label-width="10mm"/>
      </text:list-level-style-bullet>
    </text:list-style>
    <text:list-style style:name="id1-3-2-4-17-1-4-4-2-2-2">
      <text:list-level-style-bullet text:bullet-char="-" text:level="1">
        <style:list-level-properties text:min-label-width="10mm"/>
      </text:list-level-style-bullet>
    </text:list-style>
    <text:list-style style:name="id1-3-2-4-17-1-4-5-2-2">
      <text:list-level-style-bullet text:bullet-char="-" text:level="1">
        <style:list-level-properties text:min-label-width="10mm"/>
      </text:list-level-style-bullet>
    </text:list-style>
    <text:list-style style:name="id1-3-2-4-17-1-4-5-2-2-1">
      <text:list-level-style-bullet text:bullet-char="-" text:level="1">
        <style:list-level-properties text:min-label-width="10mm"/>
      </text:list-level-style-bullet>
    </text:list-style>
    <text:list-style style:name="id1-3-2-4-17-1-4-5-2-2-2">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0-1-4-1-2-3">
      <text:list-level-style-bullet text:bullet-char="-" text:level="1">
        <style:list-level-properties text:min-label-width="10mm"/>
      </text:list-level-style-bullet>
    </text:list-style>
    <text:list-style style:name="id1-3-2-4-20-1-4-1-2-3-1">
      <text:list-level-style-bullet text:bullet-char="-" text:level="1">
        <style:list-level-properties text:min-label-width="10mm"/>
      </text:list-level-style-bullet>
    </text:list-style>
    <text:list-style style:name="id1-3-2-4-20-1-4-1-2-3-2">
      <text:list-level-style-bullet text:bullet-char="-" text:level="1">
        <style:list-level-properties text:min-label-width="10mm"/>
      </text:list-level-style-bullet>
    </text:list-style>
    <text:list-style style:name="id1-3-2-4-20-1-4-1-2-3-3">
      <text:list-level-style-bullet text:bullet-char="-" text:level="1">
        <style:list-level-properties text:min-label-width="10mm"/>
      </text:list-level-style-bullet>
    </text:list-style>
    <text:list-style style:name="id1-3-2-4-20-1-4-2-2-3">
      <text:list-level-style-bullet text:bullet-char="-" text:level="1">
        <style:list-level-properties text:min-label-width="10mm"/>
      </text:list-level-style-bullet>
    </text:list-style>
    <text:list-style style:name="id1-3-2-4-20-1-4-2-2-3-1">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4-23-1-4-1-2-2">
      <text:list-level-style-bullet text:bullet-char="-" text:level="1">
        <style:list-level-properties text:min-label-width="10mm"/>
      </text:list-level-style-bullet>
    </text:list-style>
    <text:list-style style:name="id1-3-2-4-23-1-4-1-2-2-1">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text:list-style style:name="id1-3-2-4-26-1-4-1-2-3">
      <text:list-level-style-bullet text:bullet-char="-" text:level="1">
        <style:list-level-properties text:min-label-width="10mm"/>
      </text:list-level-style-bullet>
    </text:list-style>
    <text:list-style style:name="id1-3-2-4-26-1-4-1-2-3-1">
      <text:list-level-style-bullet text:bullet-char="-" text:level="1">
        <style:list-level-properties text:min-label-width="10mm"/>
      </text:list-level-style-bullet>
    </text:list-style>
    <text:list-style style:name="id1-3-2-4-26-1-4-2-2-3">
      <text:list-level-style-bullet text:bullet-char="-" text:level="1">
        <style:list-level-properties text:min-label-width="10mm"/>
      </text:list-level-style-bullet>
    </text:list-style>
    <text:list-style style:name="id1-3-2-4-26-1-4-2-2-3-1">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text:list-style style:name="id1-3-2-4-29-1-4-1-2-3">
      <text:list-level-style-bullet text:bullet-char="-" text:level="1">
        <style:list-level-properties text:min-label-width="10mm"/>
      </text:list-level-style-bullet>
    </text:list-style>
    <text:list-style style:name="id1-3-2-4-29-1-4-1-2-3-1">
      <text:list-level-style-bullet text:bullet-char="-" text:level="1">
        <style:list-level-properties text:min-label-width="10mm"/>
      </text:list-level-style-bullet>
    </text:list-style>
    <text:list-style style:name="id1-3-2-4-29-1-4-2-2-2">
      <text:list-level-style-bullet text:bullet-char="-" text:level="1">
        <style:list-level-properties text:min-label-width="10mm"/>
      </text:list-level-style-bullet>
    </text:list-style>
    <text:list-style style:name="id1-3-2-4-29-1-4-2-2-2-1">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text:list-style style:name="id1-3-2-4-32-1-4-1-2-5">
      <text:list-level-style-bullet text:bullet-char="-" text:level="1">
        <style:list-level-properties text:min-label-width="10mm"/>
      </text:list-level-style-bullet>
    </text:list-style>
    <text:list-style style:name="id1-3-2-4-32-1-4-1-2-5-1">
      <text:list-level-style-bullet text:bullet-char="-" text:level="1">
        <style:list-level-properties text:min-label-width="10mm"/>
      </text:list-level-style-bullet>
    </text:list-style>
    <text:list-style style:name="id1-3-2-4-32-1-4-1-2-5-2">
      <text:list-level-style-bullet text:bullet-char="-" text:level="1">
        <style:list-level-properties text:min-label-width="10mm"/>
      </text:list-level-style-bullet>
    </text:list-style>
    <text:list-style style:name="id1-3-2-4-32-1-4-1-2-5-3">
      <text:list-level-style-bullet text:bullet-char="-" text:level="1">
        <style:list-level-properties text:min-label-width="10mm"/>
      </text:list-level-style-bullet>
    </text:list-style>
    <text:list-style style:name="id1-3-2-4-32-1-4-2-2-2">
      <text:list-level-style-bullet text:bullet-char="-" text:level="1">
        <style:list-level-properties text:min-label-width="10mm"/>
      </text:list-level-style-bullet>
    </text:list-style>
    <text:list-style style:name="id1-3-2-4-32-1-4-2-2-2-1">
      <text:list-level-style-bullet text:bullet-char="-" text:level="1">
        <style:list-level-properties text:min-label-width="10mm"/>
      </text:list-level-style-bullet>
    </text:list-style>
    <text:list-style style:name="id1-3-2-4-32-1-4-3-2-3">
      <text:list-level-style-bullet text:bullet-char="-" text:level="1">
        <style:list-level-properties text:min-label-width="10mm"/>
      </text:list-level-style-bullet>
    </text:list-style>
    <text:list-style style:name="id1-3-2-4-32-1-4-3-2-3-1">
      <text:list-level-style-bullet text:bullet-char="-" text:level="1">
        <style:list-level-properties text:min-label-width="10mm"/>
      </text:list-level-style-bullet>
    </text:list-style>
    <text:list-style style:name="id1-3-2-4-32-1-4-3-2-3-2">
      <text:list-level-style-bullet text:bullet-char="-" text:level="1">
        <style:list-level-properties text:min-label-width="10mm"/>
      </text:list-level-style-bullet>
    </text:list-style>
    <text:list-style style:name="id1-3-2-4-32-1-4-4-2-2">
      <text:list-level-style-bullet text:bullet-char="-" text:level="1">
        <style:list-level-properties text:min-label-width="10mm"/>
      </text:list-level-style-bullet>
    </text:list-style>
    <text:list-style style:name="id1-3-2-4-32-1-4-4-2-2-1">
      <text:list-level-style-bullet text:bullet-char="-" text:level="1">
        <style:list-level-properties text:min-label-width="10mm"/>
      </text:list-level-style-bullet>
    </text:list-style>
    <text:list-style style:name="id1-3-2-4-32-1-4-5-2-2">
      <text:list-level-style-bullet text:bullet-char="-" text:level="1">
        <style:list-level-properties text:min-label-width="10mm"/>
      </text:list-level-style-bullet>
    </text:list-style>
    <text:list-style style:name="id1-3-2-4-32-1-4-5-2-2-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recariobelasting 2017 gemeente Roermond</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 november 2016,</text:p>
            <text:p text:style-name="al">raadsvoorstelnummer 2016/054/1;</text:p>
            <text:p text:style-name="al">gelet op het bepaalde in artikel 228 van de Gemeentewet</text:p>
            <text:p text:style-name="al"/>
            <text:p text:style-name="al">
            <text:span text:style-name="nadrukvet">besluit :</text:span>  </text:p>
            <text:p text:style-name="al"/>
            <text:p text:style-name="al">
            <text:span text:style-name="nadrukvet">vast te stellen de ‘verordening op de heffing en invordering van precariobelasting 2017’</text:span>
          </text:p>
            <text:p text:style-name="al">(verordening precario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a.</text:number>
                <text:p text:style-name="al">het hebben van voorwerpen waarvoor op andere wijze een vergoeding wordt bedongen;</text:p>
              </text:list-item>
              <text:list-item text:style-override="id1-3-2-2-4-3-2">
                <text:number>b.</text:number>
                <text:p text:style-name="al">openbare aankondigingen of voorwerpen waarvoor krachtens een andere gemeentelijke heffingsverordening reeds belasting wordt geheven;</text:p>
              </text:list-item>
              <text:list-item text:style-override="id1-3-2-2-4-3-3">
                <text:number>c.</text:number>
                <text:p text:style-name="al">het hebben van voorwerpen in, op of boven openbare gemeentegrond, welke aanwezigheid ingevolge een wettelijk voorschrift kosteloos of tegen een bij of krachtens dat voorschrift bepaalde vergoeding moet worden gedoogd;</text:p>
              </text:list-item>
              <text:list-item text:style-override="id1-3-2-2-4-3-4">
                <text:number>d.</text:number>
                <text:p text:style-name="al">voorwerpen, waarvan de gemeente genothebbende krachtens eigendom, bezit of beperkt recht is, met uitzondering van voorwerpen die in gebruik zijn bij derden;</text:p>
              </text:list-item>
              <text:list-item text:style-override="id1-3-2-2-4-3-5">
                <text:number>e.</text:number>
                <text:p text:style-name="al">voor het hebben van wegwijzers in, op of boven de openbare gemeentegrond door de Koninklijke Nederlandse Toeristenbond, A.N.W.B. en de Koninklijke Nederlandse Automobielclub K.N.A.C.;</text:p>
              </text:list-item>
              <text:list-item text:style-override="id1-3-2-2-4-3-6">
                <text:number>f.</text:number>
                <text:p text:style-name="al">voorwerpen, welke uitsluitend worden gebezigd voor niet-commerciële doeleinden van culturele, maatschappelijke of daarmee gelijk te stellen instellingen met ideële motieven, dus zonder winst-oogmerk: de opbrengst komt ten goede aan een organisatie die erkend is als Algemeen Nut Beogende Instelling en staat ingeschreven in het ANBI-register;</text:p>
              </text:list-item>
              <text:list-item text:style-override="id1-3-2-2-4-3-7">
                <text:number>g.</text:number>
                <text:p text:style-name="al">voorwerpen, waarvoor vergunning wordt verleend aan plaatselijke instellingen zonder winstoogmerk voor activiteiten op cultureel en maatschappelijk terrein;</text:p>
              </text:list-item>
            </text:list>
            <text:list text:style-name="id1-3-2-2-4-4">
              <text:list-item text:style-override="id1-3-2-2-4-4-1">
                <text:number>h.</text:number>
                <text:p text:style-name="al">spiegels buiten het venster en vlaggenstokken en vlaggen welke niet zijn uitgehangen met het doel om reclame te maken;</text:p>
              </text:list-item>
              <text:list-item text:style-override="id1-3-2-2-4-4-2">
                <text:number>i.</text:number>
                <text:p text:style-name="al">letters en reclameborden welke in verticale stand tegen een gevel zijn aangebracht, mits het voorvlak van deze voorwerpen zich niet meer dan 5 centimeter buiten de gevel bevindt;</text:p>
              </text:list-item>
              <text:list-item text:style-override="id1-3-2-2-4-4-3">
                <text:number>j.</text:number>
                <text:p text:style-name="al">het hebben in openbare gemeentegrond van stoeptreden voor bestaande ingangen of van koekoeken of licht- of luchtkolken voor bestaande ramen, wanneer daartoe door het college van burgemeester en wethouders vergunning is verleend in verband met wijziging van het straatprofiel;</text:p>
              </text:list-item>
              <text:list-item text:style-override="id1-3-2-2-4-4-4">
                <text:number>k.</text:number>
                <text:p text:style-name="al">sfeerverlichting;</text:p>
              </text:list-item>
              <text:list-item text:style-override="id1-3-2-2-4-4-5">
                <text:number>l.</text:number>
                <text:p text:style-name="al">reclame driehoeksborden voor culturele en maatschappelijke activiteiten.</text:p>
              </text:list-item>
            </text:list>
          </text:section>
          <text:section text:name="artikel_id1-3-2-2-5" text:style-name="artikel">
            <text:p text:style-name="artikel_kop_titel"><text:span text:style-name="artikel_kop_label">Artikel</text:span> <text:span text:style-name="artikel_kop_nr">5</text:span> Nadere bepalingen</text:p>
            <text:list text:style-name="id1-3-2-2-5-2">
              <text:list-item text:style-override="id1-3-2-2-5-2">
                <text:number>1.</text:number>
                <text:p text:style-name="al">Bij het hebben van voorwerpen op of boven gemeentegrond wordt de oppervlakte bepaald op die, welke door de voorwerpen wordt overdekt.</text:p>
              </text:list-item>
              <text:list-item text:style-override="id1-3-2-2-5-3">
                <text:number>2.</text:number>
                <text:p text:style-name="al">Bij het hebben van voorwerpen onder gemeentegrond wordt de oppervlakte bepaald op die uitgaande van een horizontale projectie van de voorwerpen.</text:p>
              </text:list-item>
              <text:list-item text:style-override="id1-3-2-2-5-4">
                <text:number>3.</text:number>
                <text:p text:style-name="al">Indien op grond van deze verordening meer dan één tarief toegepast zou kunnen worden, wordt dat tarief toegepast, dat het hoogste bedrag tot uitkomst heeft.</text:p>
              </text:list-item>
            </text:list>
          </text:section>
          <text:section text:name="artikel_id1-3-2-2-6" text:style-name="artikel">
            <text:p text:style-name="artikel_kop_titel"><text:span text:style-name="artikel_kop_label">Artikel</text:span> <text:span text:style-name="artikel_kop_nr">6</text:span> Maatstaf van heffing en tarief</text:p>
            <text:p text:style-name="al">De precariobelasting wordt geheven naar de maatstaven en de tarieven opgenomen in de bij deze verordening behorende tarieventabel, met inachtneming van het overige in deze verordening bepaalde.</text:p>
          </text:section>
          <text:section text:name="artikel_id1-3-2-2-7" text:style-name="artikel">
            <text:p text:style-name="artikel_kop_titel"><text:span text:style-name="artikel_kop_label">Artikel</text:span> <text:span text:style-name="artikel_kop_nr">7</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6">
                <text:number>5.</text:number>
                <text:p text:style-name="al">In afwijking van het bepaalde in artikel 1 wordt voor de berekening van de precariobelasting:</text:p>
                <text:list text:style-name="id1-3-2-2-7-6-3">
                  <text:list-item text:style-override="id1-3-2-2-7-6-3-1">
                    <text:number>a.</text:number>
                    <text:p text:style-name="al">indien in de tarieventabel voor een voorwerp wel een weektarief, maar geen dagtarief is</text:p>
                    <text:p text:style-name="al"> opgenomen, een gedeelte van een week gelijkgesteld met een week; </text:p>
                  </text:list-item>
                  <text:list-item text:style-override="id1-3-2-2-7-6-3-2">
                    <text:number>b.</text:number>
                    <text:p text:style-name="al">indien in de tarieventabel voor een voorwerp wel een maandtarief, maar geen dag- of</text:p>
                    <text:p text:style-name="al"> weektarief is opgenomen, een gedeelte van een maand gelijkgesteld met een maand. </text:p>
                  </text:list-item>
                </text:list>
              </text:list-item>
              <text:list-item text:style-override="id1-3-2-2-7-7">
                <text:number> 6. </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8,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 1. </text:number>
                <text:p text:style-name="al">ln afwijking van artikel 9, eerste lid, van de lnvorderingswet 1990 moeten de aanslagen als bedoeld in artikel 9 lid 1 worden betaald: uiterlijk op de laatste dag van de maand volgend op de maand die in de dagtekening van het aanslagbiljet is vermeld.</text:p>
              </text:list-item>
              <text:list-item text:style-override="id1-3-2-2-11-3">
                <text:number> 2. </text:number>
                <text:p text:style-name="al">In afwijking van artikel 9, eerste lid, van de Invorderingswet 1990 moet de precariobelasting worden betaald ingeval de kennisgeving bedoeld in artikel 9, tweede lid:</text:p>
                <text:list text:style-name="id1-3-2-2-11-3-3">
                  <text:list-item text:style-override="id1-3-2-2-11-3-3-1">
                    <text:number>a.</text:number>
                    <text:p text:style-name="al">mondeling wordt gedaan, op het moment van het doen van de kennisgeving;</text:p>
                  </text:list-item>
                  <text:list-item text:style-override="id1-3-2-2-11-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1-4">
                <text:number> 3. </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recariobelasting 2016’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17.</text:p>
              </text:list-item>
              <text:list-item text:style-override="id1-3-2-2-14-5">
                <text:number>4.</text:number>
                <text:p text:style-name="al">Deze verordening kan worden aangehaald als de ‘verordening precariobelasting 2017’.</text:p>
                <text:p text:style-name="al"/>
              </text:list-item>
            </text:list>
          </text:section>
        </text:section>
        <text:section text:name="regeling-sluiting_id1-3-2-3" text:style-name="regeling-sluiting">
          <text:section text:name="slotformulering_id1-3-2-3-1" text:style-name="slotformulering">
            <text:p text:style-name="al">Vastgesteld in de openbare raadsvergadering van de raad van de gemeente Roermond in zijn openbare vergadering d.d. 22 december 2016 (Raadsbesluitnummer 2016/054/9).</text:p>
            <text:p text:style-name="al"/>
          </text:section>
          <text:section text:name="ondertekening_id1-3-2-3-2">
            <text:p><text:span text:style-name="functie">De griffier,</text:span></text:p>
            <text:p><text:span text:style-name="ondertekening_naam">
            <text:span text:style-name="voornaam"> J. </text:span>
            <text:span text:style-name="achternaam">Vervuurt</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voorzitter,</text:span></text:p>
            <text:p><text:span text:style-name="ondertekening_naam">
            <text:span text:style-name="voornaam"> M.J.D. </text:span>
            <text:span text:style-name="achternaam">Donders - de Leest</text:span>
          </text:span></text:p>
          </text:section>
        </text:section>
        <text:section text:name="bijlage_id1-3-2-4" text:style-name="bijlage">
          <text:p text:style-name="bijlage_top"/>
          <text:p text:style-name="hoofdstuk_kop">
            <text:span text:style-name="nadrukvet">Tarieventabel behorende bij de ‘verordening op de heffing en invordering </text:span>
          </text:p>
          <text:p text:style-name="subtitel">
            <text:span text:style-name="nadrukvet">van de precariobelasting 2017’</text:span>
          </text:p>
          <text:p text:style-name="al"/>
          <text:p text:style-name="al">
          <text:span text:style-name="nadrukvet">Hoofdstuk 1 Algemeen tarief</text:span>
        </text:p>
          <text:p text:style-name="al">voor het hebben van voorwerpen onder, op of boven gemeente­grond, indien voor het hebben van die voorwerpen in de navolgende rubrieken niet in een bijzonder tarief is voorzi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m² per week, of een gedeelte daarvan:</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9,75</text:p>
                </table:table-cell>
              </table:table-row>
            </table:table>
            <text:p text:style-name="table_bottom"/>
          </text:section>
          <text:p text:style-name="al">
          <text:span text:style-name="nadrukvet">Hoofdstuk 2</text:span>
          <text:span text:style-name="nadrukvet">Bouwmaterialen e.d.</text:span>
        </text:p>
          <text:p text:style-name="al">Het tarief bedraagt voor bouwmaterialen e.d.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ext:p text:style-name="table_al">  </text:p>
                </table:table-cell>
                <table:table-cell table:style-name="entry" table:number-rows-spanned="1" table:number-columns-spanned="1">
                  <text:p text:style-name="table_al">bouwmaterialen, containers, grond, keten, loodsen, steigers, bouwwerktuigen (inclusief rails en kraanbanen) en stellingen, per m² per week:</text:p>
                  <text:list text:style-name="id1-3-2-4-8-1-4-1-2-2">
                    <text:list-item text:style-override="id1-3-2-4-8-1-4-1-2-2-1">
                      <text:number>-</text:number>
                      <text:p text:style-name="table_al">voor een periode van maximaal 6 weken (week 1 t/m 6)</text:p>
                    </text:list-item>
                    <text:list-item text:style-override="id1-3-2-4-8-1-4-1-2-2-2">
                      <text:number>-</text:number>
                      <text:p text:style-name="table_al">voor de volgende periode van 6 weken (week 7 t/m 12)</text:p>
                    </text:list-item>
                    <text:list-item text:style-override="id1-3-2-4-8-1-4-1-2-2-3">
                      <text:number>-</text:number>
                      <text:p text:style-name="table_al">voor de resterende periode, (week 13 en langer)</text:p>
                    </text:list-item>
                  </text:list>
                </table:table-cell>
                <table:table-cell table:style-name="entry" table:number-rows-spanned="1" table:number-columns-spanned="1">
                  <text:p text:style-name="table_al"/>
                  <text:p text:style-name="table_al">  </text:p>
                  <text:p text:style-name="table_al">€ 1,65</text:p>
                  <text:p text:style-name="table_al">€ 1,05</text:p>
                  <text:p text:style-name="table_al">€ 0,4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stutten, schoren en palen,</text:p>
                  <text:list text:style-name="id1-3-2-4-8-1-4-2-2-2">
                    <text:list-item text:style-override="id1-3-2-4-8-1-4-2-2-2-1">
                      <text:number>-</text:number>
                      <text:p text:style-name="table_al">per stuk per week:</text:p>
                    </text:list-item>
                  </text:list>
                </table:table-cell>
                <table:table-cell table:style-name="entry" table:number-rows-spanned="1" table:number-columns-spanned="1">
                  <text:p text:style-name="table_al">  </text:p>
                  <text:p text:style-name="table_al">€ 1,70</text:p>
                </table:table-cell>
              </table:table-row>
            </table:table>
            <text:p text:style-name="table_bottom"/>
          </text:section>
          <text:p text:style-name="al">
          <text:span text:style-name="nadrukvet">Hoofdstuk 3 Diverse voorwerpen</text:span>
        </text:p>
          <text:p text:style-name="al">Het tarief bedraagt voor diverse nader bepaalde voorwerpe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poorrails, per m¹ per jaar</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licht- en luchtopening (koekoek) of kelderingang</text:p>
                  <text:list text:style-name="id1-3-2-4-11-1-4-2-2-2">
                    <text:list-item text:style-override="id1-3-2-4-11-1-4-2-2-2-1">
                      <text:number>-</text:number>
                      <text:p text:style-name="table_al">per m² per maand:</text:p>
                    </text:list-item>
                    <text:list-item text:style-override="id1-3-2-4-11-1-4-2-2-2-2">
                      <text:number>-</text:number>
                      <text:p text:style-name="table_al">per m² per jaar:</text:p>
                    </text:list-item>
                  </text:list>
                </table:table-cell>
                <table:table-cell table:style-name="entry" table:number-rows-spanned="1" table:number-columns-spanned="1">
                  <text:p text:style-name="table_al">  </text:p>
                  <text:p text:style-name="table_al">€ 3,85</text:p>
                  <text:p text:style-name="table_al">€ 16,8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zonnescherm, markies of luifel niet voorzien van reclame, </text:p>
                  <text:list text:style-name="id1-3-2-4-11-1-4-3-2-2">
                    <text:list-item text:style-override="id1-3-2-4-11-1-4-3-2-2-1">
                      <text:number>-</text:number>
                      <text:p text:style-name="table_al">per m¹ per jaar:</text:p>
                    </text:list-item>
                  </text:list>
                </table:table-cell>
                <table:table-cell table:style-name="entry" table:number-rows-spanned="1" table:number-columns-spanned="1">
                  <text:p text:style-name="table_al">  </text:p>
                  <text:p text:style-name="table_al">€ 2,9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rijwielrekken, </text:p>
                  <text:list text:style-name="id1-3-2-4-11-1-4-4-2-2">
                    <text:list-item text:style-override="id1-3-2-4-11-1-4-4-2-2-1">
                      <text:number>-</text:number>
                      <text:p text:style-name="table_al">per stuk per jaar:</text:p>
                    </text:list-item>
                    <text:list-item text:style-override="id1-3-2-4-11-1-4-4-2-2-2">
                      <text:number>-</text:number>
                      <text:p text:style-name="table_al">met een minimum van:</text:p>
                    </text:list-item>
                  </text:list>
                </table:table-cell>
                <table:table-cell table:style-name="entry" table:number-rows-spanned="1" table:number-columns-spanned="1">
                  <text:p text:style-name="table_al">  </text:p>
                  <text:p text:style-name="table_al">€ 1,65</text:p>
                  <text:p text:style-name="table_al">€ 8,7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lietanks e.d. ten behoeve van verwarmingsinstallatie</text:p>
                  <text:list text:style-name="id1-3-2-4-11-1-4-5-2-2">
                    <text:list-item text:style-override="id1-3-2-4-11-1-4-5-2-2-1">
                      <text:number>a.</text:number>
                      <text:p text:style-name="table_al"> voor een olietank, deel uitmakende van een verwarming </text:p>
                      <text:p text:style-name="table_al">in­stallatie, inclusief leidingen, per stuk per jaar:</text:p>
                    </text:list-item>
                    <text:list-item text:style-override="id1-3-2-4-11-1-4-5-2-2-2">
                      <text:number>b.</text:number>
                      <text:p text:style-name="table_al"> voor een vulput, in verbinding staande met een olietank</text:p>
                      <text:p text:style-name="table_al">als bedoeld onder a, per stuk per jaar:</text:p>
                    </text:list-item>
                  </text:list>
                </table:table-cell>
                <table:table-cell table:style-name="entry" table:number-rows-spanned="1" table:number-columns-spanned="1">
                  <text:p text:style-name="table_al">    </text:p>
                  <text:p text:style-name="table_al"/>
                  <text:p text:style-name="table_al">€ 54,65</text:p>
                  <text:p text:style-name="table_al">  </text:p>
                  <text:p text:style-name="table_al">€ 7,9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lampen en lantaarns, per stuk per jaar:</text:p>
                </table:table-cell>
                <table:table-cell table:style-name="entry" table:number-rows-spanned="1" table:number-columns-spanned="1">
                  <text:p text:style-name="table_al">€ 9,20</text:p>
                </table:table-cell>
              </table:table-row>
            </table:table>
            <text:p text:style-name="table_bottom"/>
          </text:section>
          <text:p text:style-name="al">
          <text:span text:style-name="nadrukvet">Hoofdstuk 4 Buizen en kabels</text:span>
        </text:p>
          <text:p text:style-name="al">Het tarief bedraagt voor leidingen, kabels en buiz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uizen en transportleidingen voor zover niet vallend onder 4.2 </text:p>
                  <text:list text:style-name="id1-3-2-4-14-1-4-1-2-2">
                    <text:list-item text:style-override="id1-3-2-4-14-1-4-1-2-2-1">
                      <text:number>-</text:number>
                      <text:p text:style-name="table_al">per m¹ per jaar:</text:p>
                    </text:list-item>
                  </text:list>
                </table:table-cell>
                <table:table-cell table:style-name="entry" table:number-rows-spanned="1" table:number-columns-spanned="1">
                  <text:p text:style-name="table_al">  </text:p>
                  <text:p text:style-name="table_al">€ 6,2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kabels, gasbuizen tot een werkdruk van 10 bar, waterleiding- en stadsverwarmingsbuizen, </text:p>
                  <text:list text:style-name="id1-3-2-4-14-1-4-2-2-2">
                    <text:list-item text:style-override="id1-3-2-4-14-1-4-2-2-2-1">
                      <text:number>-</text:number>
                      <text:p text:style-name="table_al">per m¹ per jaar:</text:p>
                    </text:list-item>
                  </text:list>
                </table:table-cell>
                <table:table-cell table:style-name="entry" table:number-rows-spanned="1" table:number-columns-spanned="1">
                  <text:p text:style-name="table_al">    </text:p>
                  <text:p text:style-name="table_al">€ 0,90</text:p>
                </table:table-cell>
              </table:table-row>
            </table:table>
            <text:p text:style-name="table_bottom"/>
          </text:section>
          <text:p text:style-name="al">
          <text:span text:style-name="nadrukvet">Hoofdstuk 5 Terrassen</text:span>
        </text:p>
          <text:p text:style-name="al">Het tarief bedraagt voor voorwerpen onder, op of boven een terras :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 het kernwinkelgebied: </text:p>
                  <text:p text:style-name="table_al">(Stationsplein, Hamstraat, noordzijde van het Kloosterwandplein, Kloosterwandstraat, Graaf Gerardstraat, Munsterplein, Steenweg, Varkensmarkt, Schoenmakersstraat, H. Geeststraat (gedeelte. tussen Jesuïtenstraat en Lindanusstraat), Kazerneplein, Markt, Bergstraat, Brugstraat, Marktstraat, Roerkade, Roersingel, Neerstraat (gedeelte tussen Brugstraat en Paredisstraat), Paredisstraat, Sint Christoffel-straat), </text:p>
                  <text:list text:style-name="id1-3-2-4-17-1-4-1-2-3">
                    <text:list-item text:style-override="id1-3-2-4-17-1-4-1-2-3-1">
                      <text:number>-</text:number>
                      <text:p text:style-name="table_al">per m² per jaar:</text:p>
                    </text:list-item>
                    <text:list-item text:style-override="id1-3-2-4-17-1-4-1-2-3-2">
                      <text:number>-</text:number>
                      <text:p text:style-name="table_al">met een minimum op jaarbasis van:</text:p>
                    </text:list-item>
                  </text:list>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36,95</text:p>
                  <text:p text:style-name="table_al">€ 369,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 afwijking van artikel 5.1. geldt voor de pleinterrassen aan de Markt, </text:p>
                  <text:list text:style-name="id1-3-2-4-17-1-4-2-2-2">
                    <text:list-item text:style-override="id1-3-2-4-17-1-4-2-2-2-1">
                      <text:number>-</text:number>
                      <text:p text:style-name="table_al">per m² per jaar:</text:p>
                    </text:list-item>
                    <text:list-item text:style-override="id1-3-2-4-17-1-4-2-2-2-2">
                      <text:number>-</text:number>
                      <text:p text:style-name="table_al">met een minimum op jaarbasis van:</text:p>
                    </text:list-item>
                  </text:list>
                </table:table-cell>
                <table:table-cell table:style-name="entry" table:number-rows-spanned="1" table:number-columns-spanned="1">
                  <text:p text:style-name="table_al"/>
                  <text:p text:style-name="table_al">€ 31,50</text:p>
                  <text:p text:style-name="table_al">€ 31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overige gedeelte van de binnenstad: </text:p>
                  <text:p text:style-name="table_al">binnen de Singelring rond het centrum (dit betreft het gebied gelegen tussen Wilhelminasingel, Buitenop, Roerkade, Roersingel, Minder-broederssingel, Zwartbroekplein, Willem II Singel, Godsweerdersingel en Wilhelminaplein,</text:p>
                  <text:list text:style-name="id1-3-2-4-17-1-4-3-2-3">
                    <text:list-item text:style-override="id1-3-2-4-17-1-4-3-2-3-1">
                      <text:number>-</text:number>
                      <text:p text:style-name="table_al">per m² per jaar:</text:p>
                    </text:list-item>
                    <text:list-item text:style-override="id1-3-2-4-17-1-4-3-2-3-2">
                      <text:number>-</text:number>
                      <text:p text:style-name="table_al">met een minimum op jaarbasis van:</text:p>
                    </text:list-item>
                  </text:list>
                </table:table-cell>
                <table:table-cell table:style-name="entry" table:number-rows-spanned="1" table:number-columns-spanned="1">
                  <text:p text:style-name="table_al"/>
                  <text:p text:style-name="table_al"/>
                  <text:p text:style-name="table_al">        </text:p>
                  <text:p text:style-name="table_al">€ 25,45</text:p>
                  <text:p text:style-name="table_al">€ 254,5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p grondgebied van voormalige gemeente Swalmen,</text:p>
                  <text:list text:style-name="id1-3-2-4-17-1-4-4-2-2">
                    <text:list-item text:style-override="id1-3-2-4-17-1-4-4-2-2-1">
                      <text:number>-</text:number>
                      <text:p text:style-name="table_al">per m² per jaar:</text:p>
                    </text:list-item>
                    <text:list-item text:style-override="id1-3-2-4-17-1-4-4-2-2-2">
                      <text:number>-</text:number>
                      <text:p text:style-name="table_al">met een minimum op jaarbasis van:</text:p>
                    </text:list-item>
                  </text:list>
                </table:table-cell>
                <table:table-cell table:style-name="entry" table:number-rows-spanned="1" table:number-columns-spanned="1">
                  <text:p text:style-name="table_al">  </text:p>
                  <text:p text:style-name="table_al">€ 10,25</text:p>
                  <text:p text:style-name="table_al">€ 102,5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verige locaties, </text:p>
                  <text:list text:style-name="id1-3-2-4-17-1-4-5-2-2">
                    <text:list-item text:style-override="id1-3-2-4-17-1-4-5-2-2-1">
                      <text:number>-</text:number>
                      <text:p text:style-name="table_al">per m² per jaar:</text:p>
                    </text:list-item>
                    <text:list-item text:style-override="id1-3-2-4-17-1-4-5-2-2-2">
                      <text:number>-</text:number>
                      <text:p text:style-name="table_al">met een minimum op jaarbasis van:</text:p>
                    </text:list-item>
                  </text:list>
                </table:table-cell>
                <table:table-cell table:style-name="entry" table:number-rows-spanned="1" table:number-columns-spanned="1">
                  <text:p text:style-name="table_al">  </text:p>
                  <text:p text:style-name="table_al">€ 15,00</text:p>
                  <text:p text:style-name="table_al">€ 150,00</text:p>
                </table:table-cell>
              </table:table-row>
            </table:table>
            <text:p text:style-name="table_bottom"/>
          </text:section>
          <text:p text:style-name="al">
          <text:span text:style-name="nadrukvet">Hoofdstuk 6 Standplaatsen op openbare gemeentegrond</text:span>
        </text:p>
          <text:p text:style-name="al">Het tarief bedraagt voor standplaatsen:</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standplaats voor de verkoop van waren, anders dan op markten, </text:p>
                  <text:p text:style-name="table_al">gedurende de aangewezen marktdagen,</text:p>
                  <text:list text:style-name="id1-3-2-4-20-1-4-1-2-3">
                    <text:list-item text:style-override="id1-3-2-4-20-1-4-1-2-3-1">
                      <text:number>-</text:number>
                      <text:p text:style-name="table_al">per dag per m²:</text:p>
                    </text:list-item>
                    <text:list-item text:style-override="id1-3-2-4-20-1-4-1-2-3-2">
                      <text:number>-</text:number>
                      <text:p text:style-name="table_al">per week per m²:</text:p>
                    </text:list-item>
                    <text:list-item text:style-override="id1-3-2-4-20-1-4-1-2-3-3">
                      <text:number>-</text:number>
                      <text:p text:style-name="table_al">per jaar per m²:</text:p>
                    </text:list-item>
                  </text:list>
                </table:table-cell>
                <table:table-cell table:style-name="entry" table:number-rows-spanned="1" table:number-columns-spanned="1">
                  <text:p text:style-name="table_al"/>
                  <text:p text:style-name="table_al">    </text:p>
                  <text:p text:style-name="table_al">€ 0,70</text:p>
                  <text:p text:style-name="table_al">€ 3,50</text:p>
                  <text:p text:style-name="table_al">€ 42,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innemen van een standplaats door een circusbedrijf, </text:p>
                  <text:p text:style-name="table_al">het houden van een tentoonstelling e.d., </text:p>
                  <text:list text:style-name="id1-3-2-4-20-1-4-2-2-3">
                    <text:list-item text:style-override="id1-3-2-4-20-1-4-2-2-3-1">
                      <text:number>-</text:number>
                      <text:p text:style-name="table_al">per dag:</text:p>
                    </text:list-item>
                  </text:list>
                </table:table-cell>
                <table:table-cell table:style-name="entry" table:number-rows-spanned="1" table:number-columns-spanned="1">
                  <text:p text:style-name="table_al"/>
                  <text:p text:style-name="table_al">    </text:p>
                  <text:p text:style-name="table_al">€ 205,45</text:p>
                </table:table-cell>
              </table:table-row>
            </table:table>
            <text:p text:style-name="table_bottom"/>
          </text:section>
          <text:p text:style-name="al">
          <text:span text:style-name="nadrukvet">Hoofdstuk 7 Uitstallen</text:span>
        </text:p>
          <text:p text:style-name="al">Het tarief bedraagt voor het uitstallen van goederen:</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Uitstallen van goederen, </text:p>
                  <text:list text:style-name="id1-3-2-4-23-1-4-1-2-2">
                    <text:list-item text:style-override="id1-3-2-4-23-1-4-1-2-2-1">
                      <text:number>-</text:number>
                      <text:p text:style-name="table_al">per m² per jaar:</text:p>
                    </text:list-item>
                  </text:list>
                </table:table-cell>
                <table:table-cell table:style-name="entry" table:number-rows-spanned="1" table:number-columns-spanned="1">
                  <text:p text:style-name="table_al">  </text:p>
                  <text:p text:style-name="table_al">€ 19,80</text:p>
                </table:table-cell>
              </table:table-row>
            </table:table>
            <text:p text:style-name="table_bottom"/>
          </text:section>
          <text:p text:style-name="al">
          <text:span text:style-name="nadrukvet">Hoofdstuk 8 Benzineservice-installaties</text:span>
        </text:p>
          <text:p text:style-name="al">Het tarief bedraagt voor benzineservice-installaties en dergelijke:</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aftappunten voor levering van benzine, olie of persgas, </text:p>
                  <text:p text:style-name="table_al">al dan niet omgeven door een mantel, </text:p>
                  <text:list text:style-name="id1-3-2-4-26-1-4-1-2-3">
                    <text:list-item text:style-override="id1-3-2-4-26-1-4-1-2-3-1">
                      <text:number>-</text:number>
                      <text:p text:style-name="table_al">per stuk per jaar:</text:p>
                    </text:list-item>
                  </text:list>
                </table:table-cell>
                <table:table-cell table:style-name="entry" table:number-rows-spanned="1" table:number-columns-spanned="1">
                  <text:p text:style-name="table_al"/>
                  <text:p text:style-name="table_al">    </text:p>
                  <text:p text:style-name="table_al">€ 269,9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elke in een aftappunt als bedoeld in 8.1 aangebrachte extra </text:p>
                  <text:p text:style-name="table_al">gelegenheid tot levering van benzine, olie of persgas,</text:p>
                  <text:list text:style-name="id1-3-2-4-26-1-4-2-2-3">
                    <text:list-item text:style-override="id1-3-2-4-26-1-4-2-2-3-1">
                      <text:number>-</text:number>
                      <text:p text:style-name="table_al">per stuk per jaar:</text:p>
                    </text:list-item>
                  </text:list>
                </table:table-cell>
                <table:table-cell table:style-name="entry" table:number-rows-spanned="1" table:number-columns-spanned="1">
                  <text:p text:style-name="table_al"/>
                  <text:p text:style-name="table_al">    </text:p>
                  <text:p text:style-name="table_al">€ 133,8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water- of luchtaftappunten,  per stuk per jaar:</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perrons of voetstukken,  per m² per jaar:</text:p>
                </table:table-cell>
                <table:table-cell table:style-name="entry" table:number-rows-spanned="1" table:number-columns-spanned="1">
                  <text:p text:style-name="table_al">€ 23,05</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enzine-, olie- of gastanks,  per stuk per jaar:</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benzine-, olie- of gasleidingen,  per m¹ per jaar:</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ulputten, per stuk per jaar:</text:p>
                </table:table-cell>
                <table:table-cell table:style-name="entry" table:number-rows-spanned="1" table:number-columns-spanned="1">
                  <text:p text:style-name="table_al">€ 53,85</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lichtmasten, per stuk per jaar:</text:p>
                </table:table-cell>
                <table:table-cell table:style-name="entry" table:number-rows-spanned="1" table:number-columns-spanned="1">
                  <text:p text:style-name="table_al">€ 30,65</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overkapping boven een benzine-, olie- of persgas-aftappunt, per stuk per jaar:</text:p>
                </table:table-cell>
                <table:table-cell table:style-name="entry" table:number-rows-spanned="1" table:number-columns-spanned="1">
                  <text:p text:style-name="table_al">€ 269,95</text:p>
                </table:table-cell>
              </table:table-row>
            </table:table>
            <text:p text:style-name="table_bottom"/>
          </text:section>
          <text:p text:style-name="al">
          <text:span text:style-name="nadrukvet">Hoofdstuk 9 Automaten</text:span>
        </text:p>
          <text:p text:style-name="al">Het tarief bedraagt voor automat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automatische weeg-, verkoop- of andere toestellen, over de </text:p>
                  <text:p text:style-name="table_al">frontoppervlakte, </text:p>
                  <text:list text:style-name="id1-3-2-4-29-1-4-1-2-3">
                    <text:list-item text:style-override="id1-3-2-4-29-1-4-1-2-3-1">
                      <text:number>-</text:number>
                      <text:p text:style-name="table_al">per m² per jaar</text:p>
                    </text:list-item>
                  </text:list>
                </table:table-cell>
                <table:table-cell table:style-name="entry" table:number-rows-spanned="1" table:number-columns-spanned="1">
                  <text:p text:style-name="table_al"/>
                  <text:p text:style-name="table_al">    </text:p>
                  <text:p text:style-name="table_al">€ 46,5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ls 9.1, met een frontoppervlakte van minder dan 0,10 m², </text:p>
                  <text:list text:style-name="id1-3-2-4-29-1-4-2-2-2">
                    <text:list-item text:style-override="id1-3-2-4-29-1-4-2-2-2-1">
                      <text:number>-</text:number>
                      <text:p text:style-name="table_al">per stuk per jaar</text:p>
                    </text:list-item>
                  </text:list>
                </table:table-cell>
                <table:table-cell table:style-name="entry" table:number-rows-spanned="1" table:number-columns-spanned="1">
                  <text:p text:style-name="table_al">  </text:p>
                  <text:p text:style-name="table_al">€ 19,80</text:p>
                </table:table-cell>
              </table:table-row>
            </table:table>
            <text:p text:style-name="table_bottom"/>
          </text:section>
          <text:p text:style-name="al">
          <text:span text:style-name="nadrukvet">Hoofdstuk 10 Openbare aankondigingen voor het hebben van:</text:span>
        </text:p>
          <text:p text:style-name="al">Het tarief bedraagt voor reclame- of andere aankondigingsborden:</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een reclamebord, reclamevlag, lichtreclame, uithangbord, uithang-</text:p>
                  <text:p text:style-name="table_al">teken, letteropschrift, letterreclame, reclamekast, reclametegel, </text:p>
                  <text:p text:style-name="table_al">lichtpunten met reclameopschrift, uitstalkast of vitrine, bij een </text:p>
                  <text:p text:style-name="table_al">tot reclame dienende oppervlakte per object per jaar: </text:p>
                  <text:list text:style-name="id1-3-2-4-32-1-4-1-2-5">
                    <text:list-item text:style-override="id1-3-2-4-32-1-4-1-2-5-1">
                      <text:number>-</text:number>
                      <text:p text:style-name="table_al">tot en met 0,5 m²:</text:p>
                    </text:list-item>
                    <text:list-item text:style-override="id1-3-2-4-32-1-4-1-2-5-2">
                      <text:number>-</text:number>
                      <text:p text:style-name="table_al">van 0,5 m² tot en met 1 m²:</text:p>
                    </text:list-item>
                    <text:list-item text:style-override="id1-3-2-4-32-1-4-1-2-5-3">
                      <text:number>-</text:number>
                      <text:p text:style-name="table_al"> voor elke m² meer dan 1 m²:</text:p>
                    </text:list-item>
                  </text:list>
                </table:table-cell>
                <table:table-cell table:style-name="entry" table:number-rows-spanned="1" table:number-columns-spanned="1">
                  <text:p text:style-name="table_al"/>
                  <text:p text:style-name="table_al"/>
                  <text:p text:style-name="table_al"/>
                  <text:p text:style-name="table_al">        </text:p>
                  <text:p text:style-name="table_al">€ 15,60</text:p>
                  <text:p text:style-name="table_al">€ 26,85</text:p>
                  <text:p text:style-name="table_al">€ 11,65</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een zonnescherm, markies of luifel, voorzien van reclame, </text:p>
                  <text:list text:style-name="id1-3-2-4-32-1-4-2-2-2">
                    <text:list-item text:style-override="id1-3-2-4-32-1-4-2-2-2-1">
                      <text:number>-</text:number>
                      <text:p text:style-name="table_al">per m¹ per jaar:</text:p>
                    </text:list-item>
                  </text:list>
                </table:table-cell>
                <table:table-cell table:style-name="entry" table:number-rows-spanned="1" table:number-columns-spanned="1">
                  <text:p text:style-name="table_al">  </text:p>
                  <text:p text:style-name="table_al">€ 7,90</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erlichte contourbalken, neonbuizen, lampenlijnen e.d. </text:p>
                  <text:p text:style-name="table_al">aangebracht bij een reclame of andere aankondiging, </text:p>
                  <text:list text:style-name="id1-3-2-4-32-1-4-3-2-3">
                    <text:list-item text:style-override="id1-3-2-4-32-1-4-3-2-3-1">
                      <text:number>-</text:number>
                      <text:p text:style-name="table_al">per m¹ per jaar:</text:p>
                    </text:list-item>
                    <text:list-item text:style-override="id1-3-2-4-32-1-4-3-2-3-2">
                      <text:number>-</text:number>
                      <text:p text:style-name="table_al">met een minimum van:</text:p>
                    </text:list-item>
                  </text:list>
                </table:table-cell>
                <table:table-cell table:style-name="entry" table:number-rows-spanned="1" table:number-columns-spanned="1">
                  <text:p text:style-name="table_al"/>
                  <text:p text:style-name="table_al">    </text:p>
                  <text:p text:style-name="table_al">€ 4,70</text:p>
                  <text:p text:style-name="table_al">€ 22,95</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een panelbord 3,50 x 2,50 m¹, </text:p>
                  <text:list text:style-name="id1-3-2-4-32-1-4-4-2-2">
                    <text:list-item text:style-override="id1-3-2-4-32-1-4-4-2-2-1">
                      <text:number>-</text:number>
                      <text:p text:style-name="table_al">per stuk per jaar:</text:p>
                    </text:list-item>
                  </text:list>
                </table:table-cell>
                <table:table-cell table:style-name="entry" table:number-rows-spanned="1" table:number-columns-spanned="1">
                  <text:p text:style-name="table_al">  </text:p>
                  <text:p text:style-name="table_al">€ 124,90</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een affichevak 0,85 x 1,20 m¹, </text:p>
                  <text:list text:style-name="id1-3-2-4-32-1-4-5-2-2">
                    <text:list-item text:style-override="id1-3-2-4-32-1-4-5-2-2-1">
                      <text:number>-</text:number>
                      <text:p text:style-name="table_al">per stuk per jaar:</text:p>
                    </text:list-item>
                  </text:list>
                </table:table-cell>
                <table:table-cell table:style-name="entry" table:number-rows-spanned="1" table:number-columns-spanned="1">
                  <text:p text:style-name="table_al">  </text:p>
                  <text:p text:style-name="table_al">€ 21,40</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8643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3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3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7 gemeente Roer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33</meta:user-defined>
    <meta:user-defined meta:name="OVERHEIDop.GmbID/DC.identifier">gmb-2016-186433</meta:user-defined>
    <meta:user-defined meta:name="OVERHEID.TaxonomieBeleidsagenda/OVERHEID.category">Financiën | Organisatie en beleid</meta:user-defined>
    <meta:user-defined meta:name="OVERHEID.Gemeente/DC.spatial">Roermond</meta:user-defined>
    <meta:user-defined meta:name="DC.source">art. 228 Gemw;1.0:c:BWBR0005416&amp;artikel=228&amp;g=2016-07-01</meta:user-defined>
    <meta:user-defined meta:name="OVERHEIDop.referentienummer">2016/054/9</meta:user-defined>
    <meta:user-defined meta:name="DCTERMS.alternative">verordening precariobelasting 2017</meta:user-defined>
    <meta:user-defined meta:name="OVERHEID.Organisatietype/OVERHEID.organisationType">gemeente</meta:user-defined>
    <meta:user-defined meta:name="OVERHEID.Gemeente/DC.creator">Roermond</meta:user-defined>
    <dc:language>nl</dc:language>
    <meta:user-defined meta:name="OVERHEID.Informatietype/DC.type">officiële publicatie</meta:user-defined>
    <meta:user-defined meta:name="OVERHEID.Gemeente/OVERHEID.authority">Roermond</meta:user-defined>
    <meta:user-defined meta:name="OVERHEID.Gemeente/DCTERMS.publisher">Roermond</meta:user-defined>
    <meta:user-defined meta:name="OVERHEIDgvop.Informatietype/DC.type">Verordeningen</meta:user-defined>
    <meta:user-defined meta:name="OVERHEIDop.versieInformatie"/>
  </office:meta>
</office:document-meta>
</file>