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ervangen bestaande beschoeiing, Dulle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
            <text:p text:style-name="common-al">Burgemeester en wethouders van Langedijk maken bekend dat de volgende aanvraag buiten behandeling is gelaten:</text:p>
            <text:p text:style-name="common-al"/>
            <text:p text:style-name="common-al">Voor                : vervangen bestaande beschoeiing</text:p>
            <text:p text:style-name="common-al">Locatie             : Dulleweg 2, Broek op Langedijk</text:p>
            <text:p text:style-name="common-al">Verzonden op   : 10 februari 2016</text:p>
            <text:p text:style-name="common-al"/>
            <text:p text:style-name="common-al">Dit besluit ligt vanaf 18 februari 2016 tot en met 30 maart 2016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5 februari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86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vervangen bestaande beschoeiing, Dulle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43</meta:user-defined>
    <meta:user-defined meta:name="OVERHEIDop.GmbID/DC.identifier">gmb-2016-18643</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1CT 2</meta:user-defined>
    <meta:user-defined meta:name="OVERHEIDop.woonplaats">Broek op Langedijk</meta:user-defined>
    <meta:user-defined meta:name="OVERHEIDop.straatnaam">Dulleweg</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5038 521418</meta:user-defined>
    <meta:user-defined meta:name="OVERHEIDop.versieInformatie"/>
  </office:meta>
</office:document-meta>
</file>