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9-2-2">
      <text:list-level-style-bullet text:bullet-char="-" text:level="1">
        <style:list-level-properties text:min-label-width="10mm"/>
      </text:list-level-style-bullet>
    </text:list-style>
    <text:list-style style:name="id1-3-2-4-8-1-4-9-2-2-1">
      <text:list-level-style-bullet text:bullet-char="-" text:level="1">
        <style:list-level-properties text:min-label-width="10mm"/>
      </text:list-level-style-bullet>
    </text:list-style>
    <text:list-style style:name="id1-3-2-4-8-1-4-9-2-2-2">
      <text:list-level-style-bullet text:bullet-char="-" text:level="1">
        <style:list-level-properties text:min-label-width="10mm"/>
      </text:list-level-style-bullet>
    </text:list-style>
    <text:list-style style:name="id1-3-2-4-8-1-4-9-2-2-3">
      <text:list-level-style-bullet text:bullet-char="-" text:level="1">
        <style:list-level-properties text:min-label-width="10mm"/>
      </text:list-level-style-bullet>
    </text:list-style>
    <text:list-style style:name="id1-3-2-4-8-1-4-11-2-2">
      <text:list-level-style-bullet text:bullet-char="-" text:level="1">
        <style:list-level-properties text:min-label-width="10mm"/>
      </text:list-level-style-bullet>
    </text:list-style>
    <text:list-style style:name="id1-3-2-4-8-1-4-11-2-2-1">
      <text:list-level-style-bullet text:bullet-char="-" text:level="1">
        <style:list-level-properties text:min-label-width="10mm"/>
      </text:list-level-style-bullet>
    </text:list-style>
    <text:list-style style:name="id1-3-2-4-8-1-4-11-2-2-2">
      <text:list-level-style-bullet text:bullet-char="-" text:level="1">
        <style:list-level-properties text:min-label-width="10mm"/>
      </text:list-level-style-bullet>
    </text:list-style>
    <text:list-style style:name="id1-3-2-4-8-1-4-12-2-2">
      <text:list-level-style-bullet text:bullet-char="-" text:level="1">
        <style:list-level-properties text:min-label-width="10mm"/>
      </text:list-level-style-bullet>
    </text:list-style>
    <text:list-style style:name="id1-3-2-4-8-1-4-12-2-2-1">
      <text:list-level-style-bullet text:bullet-char="-" text:level="1">
        <style:list-level-properties text:min-label-width="10mm"/>
      </text:list-level-style-bullet>
    </text:list-style>
    <text:list-style style:name="id1-3-2-4-8-1-4-13-2-2">
      <text:list-level-style-bullet text:bullet-char="-" text:level="1">
        <style:list-level-properties text:min-label-width="10mm"/>
      </text:list-level-style-bullet>
    </text:list-style>
    <text:list-style style:name="id1-3-2-4-8-1-4-13-2-2-1">
      <text:list-level-style-bullet text:bullet-char="-" text:level="1">
        <style:list-level-properties text:min-label-width="10mm"/>
      </text:list-level-style-bullet>
    </text:list-style>
    <text:list-style style:name="id1-3-2-4-8-1-4-14-2-2">
      <text:list-level-style-bullet text:bullet-char="-" text:level="1">
        <style:list-level-properties text:min-label-width="10mm"/>
      </text:list-level-style-bullet>
    </text:list-style>
    <text:list-style style:name="id1-3-2-4-8-1-4-14-2-2-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8-2-2">
      <text:list-level-style-bullet text:bullet-char="•" text:level="1">
        <style:list-level-properties text:min-label-width="10mm"/>
      </text:list-level-style-bullet>
    </text:list-style>
    <text:list-style style:name="id1-3-2-4-12-1-4-8-2-2-1">
      <text:list-level-style-bullet text:bullet-char="•" text:level="1">
        <style:list-level-properties text:min-label-width="10mm"/>
      </text:list-level-style-bullet>
    </text:list-style>
    <text:list-style style:name="id1-3-2-4-12-1-4-8-2-2-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7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 november 2016, </text:p>
            <text:p text:style-name="al">raadsvoorstelnummer 2016/054/1;</text:p>
            <text:p text:style-name="al">gelet op artikel 15.33 van de Wet milieubeheer;</text:p>
            <text:p text:style-name="al"/>
            <text:p text:style-name="al">
            <text:span text:style-name="nadrukvet">besluit :</text:span>
          </text:p>
            <text:p text:style-name="al"/>
            <text:p text:style-name="al">
            <text:span text:style-name="nadrukvet">vast te stellen de ‘verordening op de heffing en de invordering van afvalstoffenheffing 2017’</text:span>
          </text:p>
            <text:p text:style-name="al">(verordening afvalstoffenheffin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text:p>
              <text:list text:style-name="id1-3-2-2-1-3-3">
                <text:list-item text:style-override="id1-3-2-2-1-3-3-1">
                  <text:number>•</text:number>
                  <text:p text:style-name="al">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zoals opgenomen i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span text:style-name="nadrukcur">.</text:span></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I, artikelen 1.1 tot en met 1.6, van de tarieventabel, wordt geheven bij wege van aanslag.</text:p>
                </text:list-item>
                <text:list-item text:style-override="id1-3-2-2-2-6-3">
                  <text:number>2.</text:number>
                  <text:p text:style-name="al">De belasting, bedoeld in hoofdstuk I, artikelen 1.8 en 1.9, van de tarieventabel, wordt geheven door middel van een mondelinge dan wel gedagtekende schriftelijke kennisgeving. Het gevorderde bedrag wordt mondeling, dan wel door toezending of uitreiking van de schriftelijke kennisgeving aan de belastingschuldige bekendgemaakt.</text:p>
                </text:list-item>
                <text:list-item text:style-override="id1-3-2-2-2-6-4">
                  <text:number>3.</text:number>
                  <text:p text:style-name="al">De belasting, bedoeld in hoofdstuk II, artikelen 2.1 tot en met 2.6 van de tarieventabel, wordt geheven door middel van een mondelinge dan wel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 </text:p>
                </text:list-item>
              </text:list>
            </text:section>
            <text:section text:name="artikel_id1-3-2-2-2-8" text:style-name="artikel">
              <text:p text:style-name="artikel_kop_titel"><text:span text:style-name="artikel_kop_label">Artikel</text:span> <text:span text:style-name="artikel_kop_nr">9</text:span> Ontstaan van de belastingschuld bij incidentele gebeurtenissen</text:p>
              <text:p text:style-name="al">In afwijking van het gestelde in artikel 7 is de belasting, bedoeld in hoofdstuk I artikelen 1.8 en 1.9 en in hoofdstuk II van de tarieventabel, verschuldigd bij de aanvang van de dienstverlening.</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 1. </text:number>
                  <text:p text:style-name="al">In afwijking van artikel 9, eerste lid, van de Invorderingswet 1990 moeten de aanslagen als bedoeld in artikel 7, 1<text:span text:style-name="sup">e</text:span> lid worden betaald:</text:p>
                  <text:list text:style-name="id1-3-2-2-2-9-2-3">
                    <text:list-item text:style-override="id1-3-2-2-2-9-2-3-1">
                      <text:number>a.</text:number>
                      <text:p text:style-name="al">
                    <text:span text:style-name="nadrukondlijn">Bij niet-automatische incasso: </text:span>
                  </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2-9-3">
                  <text:number> 2. </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 </text:p>
                </text:list-item>
                <text:list-item text:style-override="id1-3-2-2-2-9-4">
                  <text:number> 3. </text:number>
                  <text:p text:style-name="al">De op grond van hoofdstuk I artikel 1.8 en 1.9 en hoofdstuk II van de tarieventabel, geheven rechten moeten worden betaald: </text:p>
                  <text:list text:style-name="id1-3-2-2-2-9-4-3">
                    <text:list-item text:style-override="id1-3-2-2-2-9-4-3-1">
                      <text:number>a.</text:number>
                      <text:p text:style-name="al">ingeval van uitreiking van de kennisgeving: op het tijdstip van uitreiking; </text:p>
                    </text:list-item>
                    <text:list-item text:style-override="id1-3-2-2-2-9-4-3-2">
                      <text:number>b.</text:number>
                      <text:p text:style-name="al">ingeval van toezending van de kennisgeving: binnen veertien dagen na de dagtekening.</text:p>
                    </text:list-item>
                  </text:list>
                </text:list-item>
                <text:list-item text:style-override="id1-3-2-2-2-9-5">
                  <text:number> 4. </text:number>
                  <text:p text:style-name="al">De Algemene Termijnenwet is niet van toepassing op de in het eerste en tweede lid gestelde termijn.</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1</text:span> Kwijtschelding</text:p>
              <text:list text:style-name="id1-3-2-2-3-2-2">
                <text:list-item text:style-override="id1-3-2-2-3-2-2">
                  <text:number> 1. </text:number>
                  <text:p text:style-name="al">Bij de invordering van afvalstoffenheffing is kwijtschelding mogelijk.</text:p>
                </text:list-item>
              </text:list>
            </text:section>
            <text:section text:name="artikel_id1-3-2-2-3-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3-4" text:style-name="artikel">
              <text:p text:style-name="artikel_kop_titel"><text:span text:style-name="artikel_kop_label">Artikel</text:span> <text:span text:style-name="artikel_kop_nr">13</text:span> Inwerkingtreding en citeertitel</text:p>
              <text:list text:style-name="id1-3-2-2-3-4-2">
                <text:list-item text:style-override="id1-3-2-2-3-4-2">
                  <text:number>1.</text:number>
                  <text:p text:style-name="al">De ‘verordening afvalstoffenheff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3-4-3">
                  <text:number>2.</text:number>
                  <text:p text:style-name="al">Deze verordening treedt in werking met ingang van de dag na die van de bekendmaking.</text:p>
                </text:list-item>
                <text:list-item text:style-override="id1-3-2-2-3-4-4">
                  <text:number>3.</text:number>
                  <text:p text:style-name="al">De datum van ingang van de heffing is 1 januari 2017.</text:p>
                </text:list-item>
                <text:list-item text:style-override="id1-3-2-2-3-4-5">
                  <text:number>4.</text:number>
                  <text:p text:style-name="al">Deze verordening kan worden aangehaald als ‘verordening afvalstoffenheffing 2017’.</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Vastgesteld in de openbare raadsvergadering van de raad van de gemeente Roermond in zijn openbare vergadering d.d. 22 december 2016 (Raadsbesluitnummer 2016/054/3)</text:p>
            <text:p text:style-name="al"/>
          </text:section>
          <text:section text:name="ondertekening_id1-3-2-3-2">
            <text:p><text:span text:style-name="functie">De griffier,</text:span></text:p>
            <text:p><text:span text:style-name="ondertekening_naam">
            <text:span text:style-name="voornaam">J. </text:span>
            <text:span text:style-name="achternaam">Vervuurt</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M.J.D.  </text:span>
            <text:span text:style-name="achternaam">Donders - de Leest</text:span>
          </text:span></text:p>
          </text:section>
        </text:section>
        <text:section text:name="bijlage_id1-3-2-4" text:style-name="bijlage">
          <text:p text:style-name="bijlage_top"/>
          <text:p text:style-name="hoofdstuk_kop">
            <text:span text:style-name="nadrukvet">Tarieventabel behorende bij de ‘verordening op de heffing en invordering van de afvalstoffenheffing 2017’</text:span>
          </text:p>
          <text:p text:style-name="al">
          <text:span text:style-name="nadrukvet">Algemeen</text:span>
        </text:p>
          <text:p text:style-name="al"/>
          <text:p text:style-name="al">De bedragen genoemd in deze tabel zijn inclusief omzetbelasting indien deze verschuldigd is. </text:p>
          <text:p text:style-name="al"/>
          <text:p text:style-name="al">
          <text:span text:style-name="nadrukvet">Hoofdstuk I. Maatstaven en tarieven afvalstoffenheffing</text:span>
        </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recht voor het in bruikleen hebben van een 1<text:span text:style-name="sup">e</text:span> duobak / emmers / verzamelcontainers</text:p>
                </table:table-cell>
                <table:table-cell table:style-name="entry" table:number-rows-spanned="1" table:number-columns-spanned="1">
                  <text:p text:style-name="table_al">€ 206,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bruikleen hebben van een 2<text:span text:style-name="sup">e</text:span> duobak</text:p>
                </table:table-cell>
                <table:table-cell table:style-name="entry" table:number-rows-spanned="1" table:number-columns-spanned="1">
                  <text:p text:style-name="table_al">€ 194.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extra, tweede emmer van 25 liter bestemd voor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lke volgende emmer van 25 liter bestemd voor gft-afval</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extra, tweede emmer van 40 liter, bestemd voor res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lke volgende emmer van 40 liter bestemd voor restafv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bepaalde in lid 1.4 en in lid 1.6 kan, op schriftelijk verzoek bij percelen waarbij op ruimtelijke dan wel fysieke gronden op het perceel geen duobak ter beschikking kan worden gesteld, gratis een 3<text:span text:style-name="sup">e </text:span>gft- en/of restafvalemmer ter beschikking worden 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 huis ophalen van grof huishoudelijk afval: </text:p>
                  <text:list text:style-name="id1-3-2-4-8-1-4-9-2-2">
                    <text:list-item text:style-override="id1-3-2-4-8-1-4-9-2-2-1">
                      <text:number>-</text:number>
                      <text:p text:style-name="table_al">per aanbieding tot en met 3 m³, per m³ of gedeelte daarvan</text:p>
                    </text:list-item>
                    <text:list-item text:style-override="id1-3-2-4-8-1-4-9-2-2-2">
                      <text:number>-</text:number>
                      <text:p text:style-name="table_al">voor elke m³ of een gedeelte daarvan, meer dan 3 m³</text:p>
                    </text:list-item>
                    <text:list-item text:style-override="id1-3-2-4-8-1-4-9-2-2-3">
                      <text:number>-</text:number>
                      <text:p text:style-name="table_al">grof tuinafval (per aanbieding)</text:p>
                    </text:list-item>
                  </text:list>
                </table:table-cell>
                <table:table-cell table:style-name="entry" table:number-rows-spanned="1" table:number-columns-spanned="1">
                  <text:p text:style-name="table_al">  </text:p>
                  <text:p text:style-name="table_al">€ 10,50</text:p>
                  <text:p text:style-name="table_al">€ 26,25</text:p>
                  <text:p text:style-name="table_al">€ 7,7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ig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op aanvraag omwisselen van de duobak, voor 2 emmers, dan wel emmers voor duobak:</text:p>
                  <text:list text:style-name="id1-3-2-4-8-1-4-11-2-2">
                    <text:list-item text:style-override="id1-3-2-4-8-1-4-11-2-2-1">
                      <text:number>-</text:number>
                      <text:p text:style-name="table_al">1<text:span text:style-name="sup">e</text:span> keer</text:p>
                    </text:list-item>
                    <text:list-item text:style-override="id1-3-2-4-8-1-4-11-2-2-2">
                      <text:number>-</text:number>
                      <text:p text:style-name="table_al">elke volgende keer </text:p>
                    </text:list-item>
                  </text:list>
                </table:table-cell>
                <table:table-cell table:style-name="entry" table:number-rows-spanned="1" table:number-columns-spanned="1">
                  <text:p text:style-name="table_al">    </text:p>
                  <text:p text:style-name="table_al">Gratis</text:p>
                  <text:p text:style-name="table_al">€ 21,--</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strekken van een nieuwe emmer (*)</text:p>
                  <text:list text:style-name="id1-3-2-4-8-1-4-12-2-2">
                    <text:list-item text:style-override="id1-3-2-4-8-1-4-12-2-2-1">
                      <text:number>-</text:number>
                      <text:p text:style-name="table_al">per keer</text:p>
                    </text:list-item>
                  </text:list>
                </table:table-cell>
                <table:table-cell table:style-name="entry" table:number-rows-spanned="1" table:number-columns-spanned="1">
                  <text:p text:style-name="table_al">  </text:p>
                  <text:p text:style-name="table_al">€ 52,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strekken van een nieuwe sleutelhanger ondergrondse containers (*)</text:p>
                  <text:list text:style-name="id1-3-2-4-8-1-4-13-2-2">
                    <text:list-item text:style-override="id1-3-2-4-8-1-4-13-2-2-1">
                      <text:number>-</text:number>
                      <text:p text:style-name="table_al">per keer</text:p>
                    </text:list-item>
                  </text:list>
                </table:table-cell>
                <table:table-cell table:style-name="entry" table:number-rows-spanned="1" table:number-columns-spanned="1">
                  <text:p text:style-name="table_al">  </text:p>
                  <text:p text:style-name="table_al">€ 16,7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erstrekken van een nieuwe duobak / emmers (*)</text:p>
                  <text:list text:style-name="id1-3-2-4-8-1-4-14-2-2">
                    <text:list-item text:style-override="id1-3-2-4-8-1-4-14-2-2-1">
                      <text:number>-</text:number>
                      <text:p text:style-name="table_al">per keer</text:p>
                    </text:list-item>
                  </text:list>
                </table:table-cell>
                <table:table-cell table:style-name="entry" table:number-rows-spanned="1" table:number-columns-spanned="1">
                  <text:p text:style-name="table_al">  </text:p>
                  <text:p text:style-name="table_al">€ 7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renstaand tarief geldt uitsluitend in geval van vermissing / diefstal, beschadiging of vernietiging van het vorige inzamelmiddel, milieupas/druppel, indien dit te wijten is aan onzorgvuldig handelen van de gebruik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II Tarieven milieupark </text:span>
        </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anbied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of huishoudelijk afval (<text:span text:style-name="sup">1</text:span>)</text:p>
                  <text:list text:style-name="id1-3-2-4-12-1-4-3-2-2">
                    <text:list-item text:style-override="id1-3-2-4-12-1-4-3-2-2-1">
                      <text:number>a)</text:number>
                      <text:p text:style-name="table_al">1<text:span text:style-name="sup">e</text:span> t/m 3<text:span text:style-name="sup">e</text:span> aanbieding</text:p>
                    </text:list-item>
                    <text:list-item text:style-override="id1-3-2-4-12-1-4-3-2-2-2">
                      <text:number>b)</text:number>
                      <text:p text:style-name="table_al">elke volgende aanbieding</text:p>
                    </text:list-item>
                  </text:list>
                </table:table-cell>
                <table:table-cell table:style-name="entry" table:number-rows-spanned="1" table:number-columns-spanned="1">
                  <text:p text:style-name="table_al">  </text:p>
                  <text:p text:style-name="table_al">Gratis</text:p>
                  <text:p text:style-name="table_al">€ 7,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gesorteerd grof huishoudelijk afval</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uishoudelijk restafval (<text:span text:style-name="sup">2</text:span>)</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fval in ondoorzichtige zakken</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rof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oor overlijden een woning leeg komt te staan, kunnen nabestaanden onder een aantal voorwaarden afval afvoeren van dit adres. </text:p>
                  <text:list text:style-name="id1-3-2-4-12-1-4-8-2-2">
                    <text:list-item text:style-override="id1-3-2-4-12-1-4-8-2-2-1">
                      <text:number>•</text:number>
                      <text:p text:style-name="table_al">Tarieven: grof huishoudelijk afval (<text:span text:style-name="sup">1</text:span>) incl. grof tuinafval € 7,25 per aanbieding en de tarieven volgens artikel 2.2 t/m 2.4</text:p>
                    </text:list-item>
                    <text:list-item text:style-override="id1-3-2-4-12-1-4-8-2-2-2">
                      <text:number>•</text:number>
                      <text:p text:style-name="table_al">Om toegang tot de milieuparken te krijgen dient toestemming te worden gegeven door de gemeente en dienen bewijsstukken (bijv. overlijdensakte) te worden overgelegd. </text:p>
                    </text:list-item>
                  </text:list>
                </table:table-cell>
                <table:table-cell table:style-name="entry" table:number-rows-spanned="1" table:number-columns-spanned="1">
                  <text:p text:style-name="table_al">  </text:p>
                </table:table-cell>
              </table:table-row>
            </table:table>
            <text:p text:style-name="table_bottom"/>
          </text:section>
          <text:p text:style-name="al">(*) per m³ of een gedeelte daarvan</text:p>
          <text:p text:style-name="al"> </text:p>
          <text:list text:style-name="id1-3-2-4-15">
            <text:list-item text:style-override="id1-3-2-4-15-1">
              <text:number>1)</text:number>
              <text:p text:style-name="al">Onder grof huishoudelijk afval wordt verstaan:</text:p>
              <text:list text:style-name="id1-3-2-4-15-1-3">
                <text:list-item text:style-override="id1-3-2-4-15-1-3-1">
                  <text:number>o</text:number>
                  <text:p text:style-name="al">'afgedankte huisraad’ (niet meer geschikt voor hergebruik in de kringloopwinkel);</text:p>
                </text:list-item>
                <text:list-item text:style-override="id1-3-2-4-15-1-3-2">
                  <text:number>o</text:number>
                  <text:p text:style-name="al">schoon puin (betonpuin, steenpuin en dakpannen), vuil puin (ongesorteerd bouw- en sloopafval), hout, zand en /of grond, autobanden en grof huishoudelijk restafval.</text:p>
                </text:list-item>
              </text:list>
            </text:list-item>
            <text:list-item text:style-override="id1-3-2-4-15-2">
              <text:number>2)</text:number>
              <text:p text:style-name="al">Onder huishoudelijk restafval wordt verstaan:</text:p>
              <text:list text:style-name="id1-3-2-4-15-2-3">
                <text:list-item text:style-override="id1-3-2-4-15-2-3-1">
                  <text:number>o</text:number>
                  <text:p text:style-name="al">afval dat eigenlijk in het restafvalvak van de duobak thuishoort. </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8642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2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2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 gemeente Roer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24</meta:user-defined>
    <meta:user-defined meta:name="OVERHEIDop.GmbID/DC.identifier">gmb-2016-186424</meta:user-defined>
    <meta:user-defined meta:name="OVERHEID.TaxonomieBeleidsagenda/OVERHEID.category">Financiën | Organisatie en beleid</meta:user-defined>
    <meta:user-defined meta:name="OVERHEID.Gemeente/DC.spatial">Roermond</meta:user-defined>
    <meta:user-defined meta:name="DC.source">art. 15.33 MB;1.0:c:BWBR0003245&amp;artikel=15.33&amp;g=2016-07-01</meta:user-defined>
    <meta:user-defined meta:name="OVERHEIDop.referentienummer">2016/054/3</meta:user-defined>
    <meta:user-defined meta:name="DCTERMS.alternative">verordening afvalstoffenheffing 2017</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Gemeente/OVERHEID.authority">Roermond</meta:user-defined>
    <meta:user-defined meta:name="OVERHEID.Gemeente/DCTERMS.publisher">Roermond</meta:user-defined>
    <meta:user-defined meta:name="OVERHEIDgvop.Informatietype/DC.type">Verordeningen</meta:user-defined>
    <meta:user-defined meta:name="OVERHEIDop.versieInformatie"/>
  </office:meta>
</office:document-meta>
</file>