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Uittreding Gemeenschappelijke Regeling van het recreatieschap Voorne-Putten-Rozenbur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8 november 2016 (raadsvoorstel nr. 16bb8389); raadsstuk 16bb8386;</text:p>
            <text:p text:style-name="al"/>
            <text:p text:style-name="al">gelet op:</text:p>
            <text:p text:style-name="al"/>
            <text:p text:style-name="al">Artikel 9 van de Wet Gemeenschappelijke Regelingen;</text:p>
            <text:p text:style-name="al"/>
            <text:p text:style-name="al">Artikel 160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e besluiten tot uitreding van de gemeente Rotterdam als deelnemer van de Gemeenschappelijke Regeling ‘Recreatieschap Voorne-Putten-Rozenburg’ per 31 december 2017;</text:p>
              </text:list-item>
              <text:list-item text:style-override="id1-3-2-1-2-3-2">
                <text:number>2.</text:number>
                <text:p text:style-name="al">In te stemmen met de hoofdlijnen van de condities waaronder gemeente Rotterdam uit het recreatieschap Voorne-Putten-Rozenburg treedt, t.w.:</text:p>
                <text:list text:style-name="id1-3-2-1-2-3-2-3">
                  <text:list-item text:style-override="id1-3-2-1-2-3-2-3-1">
                    <text:number>i)</text:number>
                    <text:p text:style-name="al">Het overnemen van het beheer van de Landtong Rozenburg door gemeente Rotterdam per 1 januari 2019;</text:p>
                  </text:list-item>
                  <text:list-item text:style-override="id1-3-2-1-2-3-2-3-2">
                    <text:number>ii)</text:number>
                    <text:p text:style-name="al">Het recreatieschap zet het beheer van 13 ha recreatiegebied bij de Brielsemeer voort zonder financiële verrekening;</text:p>
                  </text:list-item>
                  <text:list-item text:style-override="id1-3-2-1-2-3-2-3-3">
                    <text:number>iii)</text:number>
                    <text:p text:style-name="al">Vanaf 2018 zal de gemeente Rotterdam in totaal € 750.000 overmaken aan het recreatieschap in jaarlijkse termijnen van € 150.000 als resterende verplichting. Na 5 jaren overleggen partijen over een bijdrage aan de landschapstafel;</text:p>
                  </text:list-item>
                  <text:list-item text:style-override="id1-3-2-1-2-3-2-3-4">
                    <text:number>iv)</text:number>
                    <text:p text:style-name="al"> Het Rotterdamse aandeel in de algemene reserve blijft in het recreatieschap;</text:p>
                  </text:list-item>
                </text:list>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239, is uitgegeven op 14 dec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64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treding Gemeenschappelijke Regeling van het recreatieschap Voorne-Putten-Roz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23</meta:user-defined>
    <meta:user-defined meta:name="OVERHEIDop.GmbID/DC.identifier">gmb-2016-1864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9 WGR;1.0:c:BWBR0003740&amp;artikel=9&amp;g=2015-01-01</meta:user-defined>
    <meta:user-defined meta:name="DC.source">art. 160 Gemw;1.0:c:BWBR0005416&amp;artikel=160&amp;g=2016-07-01</meta:user-defined>
    <meta:user-defined meta:name="OVERHEIDop.referentienummer">Gemeenteblad 2016, nummer 239</meta:user-defined>
    <meta:user-defined meta:name="DCTERMS.alternative">Uittreding Gemeenschappelijke Regeling van het recreatieschap Voorne-Putten-Rozenbur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