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 Verordening toeristenbelasting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30 november 2016;</text:p>
            <text:p text:style-name="al"/>
            <text:p text:style-name="al">gelet op artikel 224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p text:style-name="al"/>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1">
                <text:number>1.</text:number>
                <text:p text:style-name="al">Voor de toepassing van dit artikel wordt verstaan onder: </text:p>
                <text:list text:style-name="id1-3-2-2-4-2-1-3">
                  <text:list-item text:style-override="id1-3-2-2-4-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1-3-5">
                    <text:number>e.</text:number>
                    <text:p text:style-name="al">woning: een huis, een naar aard en inrichting vergelijkbare ander onderkomen of een deel van een huis of een vergelijkbaar onderkomen;</text:p>
                  </text:list-item>
                  <text:list-item text:style-override="id1-3-2-2-4-2-1-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1-3-7">
                    <text:number>g.</text:number>
                    <text:p text:style-name="al">bedrijfsmatige exploitatie: het via een bedrijf, stichting of andere rechtspersoon voeren van een zodanig beheer/exploitatie, dat in de woningen daadwerkelijk verblijf plaatsvindt;</text:p>
                  </text:list-item>
                  <text:list-item text:style-override="id1-3-2-2-4-2-1-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1-3-9">
                    <text:number>i.</text:number>
                    <text:p text:style-name="al">particulier: een natuurlijk persoon die buiten de uitoefening van een bedrijf of beroep gelegenheid biedt tot verblijf;</text:p>
                  </text:list-item>
                  <text:list-item text:style-override="id1-3-2-2-4-2-1-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2-2">
                <text:number>2.</text:number>
                <text:p text:style-name="al">Voor kampeermiddelen op vaste standplaatsen, recreatiewoningen, bedrijfsmatig geëxploiteerde woningen en particulier verhuurde woningen wordt het aantal overnachtingen op een bij de aangifte gedaan verzoek van de belastingplichtige forfaitair vastgesteld.</text:p>
              </text:list-item>
              <text:list-item text:style-override="id1-3-2-2-4-2-3">
                <text:number>3.</text:number>
                <text:p text:style-name="al">Het aantal personen dat heeft overnacht, wordt met betrekking tot kampeermiddelen op vaste standplaatsen en recreatiewoningen gesteld op 2,3.</text:p>
              </text:list-item>
              <text:list-item text:style-override="id1-3-2-2-4-2-4">
                <text:number>4.</text:number>
                <text:p text:style-name="al">Het aantal nachten dat door de in het derde lid bedoelde personen verblijf wordt gehouden wordt gesteld op, als het kampeermiddel op een vaste standplaats of de recreatiewoning geschikt is voor gebruik of alleen mag worden gebruikt gedurende:</text:p>
                <text:list text:style-name="id1-3-2-2-4-2-4-3">
                  <text:list-item text:style-override="id1-3-2-2-4-2-4-3-1">
                    <text:number>a.</text:number>
                    <text:p text:style-name="al">meer dan 6 maanden, maar niet meer dan 9 maanden: 60;</text:p>
                  </text:list-item>
                  <text:list-item text:style-override="id1-3-2-2-4-2-4-3-2">
                    <text:number>b.</text:number>
                    <text:p text:style-name="al">meer dan 9 maanden: 95.</text:p>
                  </text:list-item>
                </text:list>
              </text:list-item>
              <text:list-item text:style-override="id1-3-2-2-4-2-5">
                <text:number>5.</text:number>
                <text:p text:style-name="al">Het aantal personen dat heeft overnacht, wordt met betrekking tot bedrijfsmatig geëxploiteerde woningen en particulier verhuurde woningen gesteld op:</text:p>
                <text:list text:style-name="id1-3-2-2-4-2-5-3">
                  <text:list-item text:style-override="id1-3-2-2-4-2-5-3-1">
                    <text:number>a.</text:number>
                    <text:p text:style-name="al">als het aantal slaapplaatsen niet meer dan 3 bedraagt: 2;</text:p>
                  </text:list-item>
                  <text:list-item text:style-override="id1-3-2-2-4-2-5-3-2">
                    <text:number>b.</text:number>
                    <text:p text:style-name="al">als het aantal slaapplaatsen meer dan 3 bedraagt: 3</text:p>
                  </text:list-item>
                </text:list>
              </text:list-item>
              <text:list-item text:style-override="id1-3-2-2-4-2-6">
                <text:number>6.</text:number>
                <text:p text:style-name="al">Het aantal nachten dat door de in het vijfde lid bedoelde personen verblijf wordt gehouden wordt gesteld op, als de woning in het belastingjaar wordt verhuurd gedurende:</text:p>
                <text:list text:style-name="id1-3-2-2-4-2-6-3">
                  <text:list-item text:style-override="id1-3-2-2-4-2-6-3-1">
                    <text:number>a.</text:number>
                    <text:p text:style-name="al">niet meer dan 3 maanden: 65;</text:p>
                  </text:list-item>
                  <text:list-item text:style-override="id1-3-2-2-4-2-6-3-2">
                    <text:number>b.</text:number>
                    <text:p text:style-name="al">meer dan 3 maanden, maar niet meer dan 6 maanden: 135;</text:p>
                  </text:list-item>
                  <text:list-item text:style-override="id1-3-2-2-4-2-6-3-3">
                    <text:number>c.</text:number>
                    <text:p text:style-name="al">meer dan 6 maanden, maar niet meer dan 9 maanden: 200;</text:p>
                  </text:list-item>
                  <text:list-item text:style-override="id1-3-2-2-4-2-6-3-4">
                    <text:number>d.</text:number>
                    <text:p text:style-name="al">meer dan 9 maanden: 270.</text:p>
                  </text:list-item>
                </text:list>
              </text:list-item>
              <text:list-item text:style-override="id1-3-2-2-4-2-7">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1">
                <text:number>a.</text:number>
                <text:p text:style-name="al">Voor verblijf in kampeermiddelen op vaste standplaatsen en recreatiewoningen: € 0,90;</text:p>
              </text:list-item>
              <text:list-item text:style-override="id1-3-2-2-5-3-2">
                <text:number>b.</text:number>
                <text:p text:style-name="al">Voor verblijf in bedrijfsmatig geëxploiteerde woningen en particulier verhuurde woningen: € 0,75;</text:p>
              </text:list-item>
              <text:list-item text:style-override="id1-3-2-2-5-3-3">
                <text:number>c.</text:number>
                <text:p text:style-name="al">Voor verblijf in overige ruimten: € 1,35.</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het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a.</text:number>
                <text:p text:style-name="al">van degene die verblijft in een toegelaten instelling als bedoeld in artikel 5, eerste lid, van de Wet toelating zorginstellingen;</text:p>
              </text:list-item>
              <text:list-item text:style-override="id1-3-2-2-11-3-2">
                <text:number>b.</text:number>
                <text:p text:style-name="al">van degene die als gedetineerde in een penitentiaire inrichting verblijft;</text:p>
              </text:list-item>
              <text:list-item text:style-override="id1-3-2-2-11-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met betrekking tot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ristenbelasting 2016 wordt ingetrokken met ingang van de in artikel 17 genoemde datum van ingang van de heffing.</text:p>
            <text:p text:style-name="al"/>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16 blijft van toepassing op de belastbare feiten die zich vóór de in artikel 17 genoemde datum van ingang van de heffing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die van de bekendmaking.</text:p>
            <text:p text:style-name="al"/>
          </text:section>
          <text:section text:name="artikel_id1-3-2-2-17" text:style-name="artikel">
            <text:p text:style-name="artikel_kop_titel"><text:span text:style-name="artikel_kop_label">Artikel</text:span> <text:span text:style-name="artikel_kop_nr">17</text:span> Datum van ingang van de heffing</text:p>
            <text:p text:style-name="al">De datum van ingang van de heffing is 1 januari 2017.</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text:p>
            <text:p><text:span text:style-name="functie">de griffier,</text:span></text:p>
            <text:p><text:span text:style-name="functie">S.J.M. Mackaij</text:span></text:p>
            <text:p><text:span text:style-name="functie"/></text:p>
            <text:p><text:span text:style-name="functie"/></text:p>
            <text:p><text:span text:style-name="functie"/></text:p>
            <text:p><text:span text:style-name="functie">de voorzitter, </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64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21</meta:user-defined>
    <meta:user-defined meta:name="OVERHEIDop.GmbID/DC.identifier">gmb-2016-1864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Gemeente/DC.spatial">Nissewaard</meta:user-defined>
    <meta:user-defined meta:name="DC.source">art. 224 Gemw;1.0:c:BWBR0005416&amp;artikel=224&amp;g=2016-07-01</meta:user-defined>
    <meta:user-defined meta:name="OVERHEIDop.referentienummer">16.R.00255I</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