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7-1-1">
      <style:table-column-properties style:rel-column-width="9*"/>
    </style:style>
    <style:style style:family="table-column" style:parent-style-name="colspec" style:name="id1-3-2-2-2-2-7-1-2">
      <style:table-column-properties style:rel-column-width="79*"/>
    </style:style>
    <style:style style:family="table-column" style:parent-style-name="colspec" style:name="id1-3-2-2-2-2-7-1-3">
      <style:table-column-properties style:rel-column-width="12*"/>
    </style:style>
  </office:automatic-styles>
  <office:body>
    <office:text>
      <text:p text:style-name="new_page_staatscourant"/>
      <text:p text:style-name="single-kop-titel">Raadsbesluit “Verordening tot wijziging van Afvalstoffenheffingverordening 2017”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
              <text:span text:style-name="nadrukvet">2016-469</text:span>
            </text:p>
              <text:p text:style-name="al">De raad van de gemeente Nieuwegein;</text:p>
              <text:p text:style-name="al">gelezen het voorstel van burgemeester en wethouders van 15 november 2016;</text:p>
              <text:p text:style-name="al">gelet op artikel 147 en 228a van de Gemeentewet; </text:p>
              <text:p text:style-name="al">gelet op het aangenomen amendement 41;</text:p>
              <text:p text:style-name="al">besluit vast te stellen de:</text:p>
            </text:section>
            <text:p text:style-name="hoofdstuk_bottom"/>
          </text:section>
          <text:section text:name="hoofdstuk_id1-3-2-2-2" text:style-name="hoofdstuk">
            <text:p text:style-name="hoofdstuk_kop">" Verordening tot wijziging van Afvalstoffenheffingverordening 2017”</text:p>
            <text:section text:name="artikel_id1-3-2-2-2-2" text:style-name="artikel">
              <text:p text:style-name="artikel_kop_titel"><text:span text:style-name="artikel_kop_label">Artikel</text:span> <text:span text:style-name="artikel_kop_nr">I</text:span> </text:p>
              <text:p text:style-name="al">De Afvalstoffenheffingverordening 2017 wordt als volgt gewijzigd:</text:p>
              <text:p text:style-name="al">
              <text:span text:style-name="nadrukvet">A.</text:span>
            </text:p>
              <text:p text:style-name="al">In de Tarieventabel behorende bij de Afvalstoffenheffingverordening 2017 worden in hoofdstuk 1 de onderdelen 1.1.3.1. en 1.1.3.2 geschrapt en de onderdelen 1.1.3.3 en 1.1.3.4 hernummerd naar 1.1.3.1 en 1.1.3.2.</text:p>
              <text:p text:style-name="al">
              <text:span text:style-name="nadrukvet">B.</text:span>
            </text:p>
              <text:p text:style-name="al">In de Tarieventabel behorende bij de Afvalstoffenheffingverordening 2017 worden aan hoofdstuk 1.3 na 1.3.1.2 de volgende bepalingen toegevoegd:</text:p>
              <text:section text:name="table_id1-3-2-2-2-2-7" text:style-name="table">
                <text:p text:style-name="table_top"/>
                <table:table table:style-name="tgroup">
                  <table:table-column table:style-name="id1-3-2-2-2-2-7-1-1"/>
                  <table:table-column table:style-name="id1-3-2-2-2-2-7-1-2"/>
                  <table:table-column table:style-name="id1-3-2-2-2-2-7-1-3"/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het op aanvraag inzamelen van grove huishoudelijke afvalstoffen, per keer</text:p>
                    </table:table-cell>
                    <table:table-cell table:style-name="entry" table:number-rows-spanned="1" table:number-columns-spanned="1">
                      <text:p text:style-name="table_al">1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3</text:p>
                    </table:table-cell>
                    <table:table-cell table:style-name="entry" table:number-rows-spanned="1" table:number-columns-spanned="1">
                      <text:p text:style-name="table_al">het op aanvraag inzamelen van grof tuinafval, per keer</text:p>
                    </table:table-cell>
                    <table:table-cell table:style-name="entry" table:number-rows-spanned="1" table:number-columns-spanned="1">
                      <text:p text:style-name="table_al">30,0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I</text:span> </text:p>
              <text:p text:style-name="al">Deze verordening treedt in werking met ingang van de dag na die van de bekendmaking. </text:p>
              <text:p text:style-name="al">Aldus vastgesteld in de openbare vergadering van 19 december 2016</text:p>
              <text:p text:style-name="al">J.S.Y. Houtman </text:p>
              <text:p text:style-name="al">griffier</text:p>
              <text:p text:style-name="al"/>
              <text:p text:style-name="al">F.T.J.M. Backhuijs</text:p>
              <text:p text:style-name="al">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641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1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1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“Verordening tot wijziging van Afvalstoffenheffingverordening 2017”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6418</meta:user-defined>
    <meta:user-defined meta:name="OVERHEIDop.GmbID/DC.identifier">gmb-2016-186418</meta:user-defined>
    <meta:user-defined meta:name="OVERHEID.TaxonomieBeleidsagenda/OVERHEID.category">Financiën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versieInformatie"/>
  </office:meta>
</office:document-meta>
</file>