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iddelbu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iddelburg;</text:p>
              <text:p text:style-name="al">gelezen het voorstel van het college van burgemeester en wethouders</text:p>
              <text:p text:style-name="al">gelet op de artikel 228a van de Gemeentewet</text:p>
              <text:p text:style-name="al"/>
              <text:p text:style-name="al">Besluit:</text:p>
              <text:p text:style-name="al">Vast te stellen de</text:p>
              <text:p text:style-name="al"/>
              <text:p text:style-name="al"> VERORDENING OP DE HEFFING EN INVORDERING VAN </text:p>
              <text:p text:style-name="al">RIOOLHEFFING MIDDELBURG 2017</text:p>
              <text:p text:style-name="al"/>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perceel: een roerende of onroerende zaak of een zelfstandig gedeelte daarvan; </text:p>
                </text:list-item>
                <text:list-item text:style-override="id1-3-2-2-1-3-3-2">
                  <text:number>b.</text:number>
                  <text:p text:style-name="al">onroerende zaak: de onroerende zaak, bedoeld in hoofdstuk III van de Wet waardering onroerende zaken</text:p>
                </text:list-item>
                <text:list-item text:style-override="id1-3-2-2-1-3-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4">
                  <text:number>d.</text:number>
                  <text:p text:style-name="al">verbruiksperiode: de periode waarop de afrekening van het waterbedrijf betrekking heeft; </text:p>
                </text:list-item>
                <text:list-item text:style-override="id1-3-2-2-1-3-3-5">
                  <text:number>e.</text:number>
                  <text:p text:style-name="al">water: huishoudelijk afvalwater, bedrijfsafvalwater, hemelwater, grondwater en oppervlaktewater. </text:p>
                </text:list-item>
              </text:list>
            </text:section>
            <text:section text:name="artikel_id1-3-2-2-1-4"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 Belastbaar</text:span> feit en belastingplicht</text:p>
              <text:p text:style-name="al">1. De belasting wordt geheven: </text:p>
              <text:list text:style-name="id1-3-2-2-1-5-3">
                <text:list-item text:style-override="id1-3-2-2-1-5-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5-3-2">
                  <text:number>b.</text:number>
                  <text:p text:style-name="al">van de gebruiker van een perceel van waaruit water direct of indirect op de gemeentelijke riolering wordt afgevoerd, verder te noemen: gebruikersdeel. </text:p>
                </text:list-item>
              </text:list>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2. Met betrekking tot het gebruikersdeel, wordt als gebruiker aangemerkt: </text:p>
              <text:list text:style-name="id1-3-2-2-1-5-6">
                <text:list-item text:style-override="id1-3-2-2-1-5-6-1">
                  <text:number>a.</text:number>
                  <text:p text:style-name="al">degene die naar de omstandigheden beoordeeld het perceel al dan niet krachtens eigendom, bezit, beperkt recht of persoonlijk recht gebruikt; </text:p>
                </text:list-item>
                <text:list-item text:style-override="id1-3-2-2-1-5-6-2">
                  <text:number>b.</text:number>
                  <text:p text:style-name="al">ingeval een gedeelte van een perceel – niet een gedeelte als bedoeld in artikel 4 – voor gebruik is afgestaan: degene die dat gedeelte voor gebruik heeft afgestaan. </text:p>
                </text:list-item>
              </text:list>
            </text:section>
            <text:section text:name="artikel_id1-3-2-2-1-6"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 Vrijstellingen</text:span> </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text:span text:style-name="sup">2</text:span>.</text:p>
            </text:section>
            <text:section text:name="artikel_id1-3-2-2-1-8" text:style-name="artikel">
              <text:p text:style-name="artikel_kop_titel"><text:span text:style-name="artikel_kop_label">Artikel</text:span> <text:span text:style-name="artikel_kop_nr">6. Maatstaf</text:span> van heffing</text:p>
              <text:list text:style-name="id1-3-2-2-1-8-2">
                <text:list-item text:style-override="id1-3-2-2-1-8-2-1">
                  <text:number/>
                  <text:list text:style-name="id1-3-2-2-1-8-2-1-2">
                    <text:list-item text:style-override="id1-3-2-2-1-8-2-1-2-1">
                      <text:number>1.</text:number>
                      <text:p text:style-name="al">Het eigenarendeel wordt geheven naar een vast bedrag per perceel. </text:p>
                    </text:list-item>
                    <text:list-item text:style-override="id1-3-2-2-1-8-2-1-2-2">
                      <text:number>2.</text:number>
                      <text:p text:style-name="al">Het gebruikersdeel wordt geheven naar het aantal kubieke meters water dat vanuit het perceel wordt afgevoerd.</text:p>
                    </text:list-item>
                    <text:list-item text:style-override="id1-3-2-2-1-8-2-1-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8-2-1-2-4">
                      <text:number>4.</text:number>
                      <text:p text:style-name="al">Ingeval gebruik wordt gemaakt van een pompinstallatie moet die pompinstallatie zijn voorzien van een:</text:p>
                    </text:list-item>
                  </text:list>
                  <text:list text:style-name="id1-3-2-2-1-8-2-1-3">
                    <text:list-item text:style-override="id1-3-2-2-1-8-2-1-3-1">
                      <text:number>a)</text:number>
                      <text:p text:style-name="al">watermeter, waarvan de hoeveelheid opgepompt water kan worden afgelezen, of</text:p>
                    </text:list-item>
                    <text:list-item text:style-override="id1-3-2-2-1-8-2-1-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 andere wettelijke bepaling.</text:p>
              <text:list text:style-name="id1-3-2-2-1-8-4">
                <text:list-item text:style-override="id1-3-2-2-1-8-4-1">
                  <text:number>5.</text:number>
                  <text:p text:style-name="al">De op de voet van het derde lid berekende hoeveelheid toegevoerd of opgepompt water wordt verminderd met de hoeveelheid water die niet is afgevoerd. </text:p>
                </text:list-item>
                <text:list-item text:style-override="id1-3-2-2-1-8-4-2">
                  <text:number>6.</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section>
            <text:section text:name="artikel_id1-3-2-2-1-9" text:style-name="artikel">
              <text:p text:style-name="artikel_kop_titel"><text:span text:style-name="artikel_kop_label">Artikel</text:span> <text:span text:style-name="artikel_kop_nr">7.</text:span> Belastingtarieven</text:p>
              <text:list text:style-name="id1-3-2-2-1-9-2">
                <text:list-item text:style-override="id1-3-2-2-1-9-2">
                  <text:number>1.</text:number>
                  <text:p text:style-name="al">Het eigenarendeel bedraagt per perceel € 135,78</text:p>
                </text:list-item>
                <text:list-item text:style-override="id1-3-2-2-1-9-3">
                  <text:number>2.</text:number>
                  <text:p text:style-name="al">Het gebruikersdeel bedraagt per perceel bij een waterafvoer van:</text:p>
                </text:list-item>
                <text:list-item text:style-override="id1-3-2-2-1-9-4">
                  <text:number>a.</text:number>
                  <text:p text:style-name="al">0 tot en met 250 m<text:span text:style-name="sup">3</text:span> : € 50,73</text:p>
                </text:list-item>
                <text:list-item text:style-override="id1-3-2-2-1-9-5">
                  <text:number>b.</text:number>
                  <text:p text:style-name="al">boven 250 m<text:span text:style-name="sup">3</text:span> tot en met 300 m<text:span text:style-name="sup">3</text:span> : € 107,28</text:p>
                </text:list-item>
                <text:list-item text:style-override="id1-3-2-2-1-9-6">
                  <text:number>c.</text:number>
                  <text:p text:style-name="al">boven 300 m<text:span text:style-name="sup">3</text:span> tot en met 500 m<text:span text:style-name="sup">3</text:span><text:span text:style-name="sup"/> : € 163,82</text:p>
                </text:list-item>
                <text:list-item text:style-override="id1-3-2-2-1-9-7">
                  <text:number>d.</text:number>
                  <text:p text:style-name="al">boven 500 m<text:span text:style-name="sup">3</text:span> tot en met 1.000 m<text:span text:style-name="sup">3</text:span> : € 438,84</text:p>
                </text:list-item>
                <text:list-item text:style-override="id1-3-2-2-1-9-8">
                  <text:number>e.</text:number>
                  <text:p text:style-name="al">boven 1.000 m<text:span text:style-name="sup">3</text:span> tot en met 2.000 m<text:span text:style-name="sup">3</text:span> : € 877,68</text:p>
                </text:list-item>
                <text:list-item text:style-override="id1-3-2-2-1-9-9">
                  <text:number>f.</text:number>
                  <text:p text:style-name="al">boven 2.000 m<text:span text:style-name="sup">3 </text:span>tot en met 4.000 m<text:span text:style-name="sup">3</text:span> : € 1.885,37</text:p>
                </text:list-item>
                <text:list-item text:style-override="id1-3-2-2-1-9-10">
                  <text:number>g.</text:number>
                  <text:p text:style-name="al">boven de 4.000 m<text:span text:style-name="sup">3</text:span><text:span text:style-name="sup"/><text:span text:style-name="sup">:</text:span><text:span text:style-name="sup"/><text:span text:style-name="sup"/><text:span text:style-name="sup"> :</text:span> € 3.900,77</text:p>
                </text:list-item>
              </text:list>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2" text:style-name="artikel">
              <text:p text:style-name="artikel_kop_titel"><text:span text:style-name="artikel_kop_label">Artikel</text:span> <text:span text:style-name="artikel_kop_nr">10. Ontstaan</text:sp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text:p>
                </text:list-item>
                <text:list-item text:style-override="id1-3-2-2-1-12-3">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text:p>
                </text:list-item>
                <text:list-item text:style-override="id1-3-2-2-1-12-4">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item text:style-override="id1-3-2-2-1-12-5">
                  <text:number>4.</text:number>
                  <text:p text:style-name="al">Het tweede en derde lid zijn niet van toepassing indien de belastingplichtige binnen de gemeente verhuist en aldaar als belastingplichtige een ander perceel in gebruik neemt.</text:p>
                </text:list-item>
              </text:list>
            </text:section>
            <text:section text:name="artikel_id1-3-2-2-1-13"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4" text:style-name="artikel">
              <text:p text:style-name="artikel_kop_titel"><text:span text:style-name="artikel_kop_label">Artikel</text:span> <text:span text:style-name="artikel_kop_nr">12. Kwijtschelding</text:span> </text:p>
              <text:list text:style-name="id1-3-2-2-1-14-2">
                <text:list-item text:style-override="id1-3-2-2-1-14-2">
                  <text:number>1.</text:number>
                  <text:p text:style-name="al">Bij de invordering van het gebruikersgedeelte van de rioolheffing kan kwijtschelding worden verleend.</text:p>
                </text:list-item>
                <text:list-item text:style-override="id1-3-2-2-1-14-3">
                  <text:number>2.</text:number>
                  <text:p text:style-name="al">Het kwijtscheldingsbeleid wordt vastgesteld in een afzonderlijk raadsbesluit.</text:p>
                </text:list-item>
              </text:list>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6" text:style-name="artikel">
              <text:p text:style-name="artikel_kop_titel"><text:span text:style-name="artikel_kop_label">Artikel</text:span> <text:span text:style-name="artikel_kop_nr">14. Inwerkingtreding</text:span> en citeerartikel</text:p>
              <text:list text:style-name="id1-3-2-2-1-16-2">
                <text:list-item text:style-override="id1-3-2-2-1-16-2-1">
                  <text:number>1.</text:number>
                  <text:p text:style-name="al">De "Verordening rioolheffing Middelburg 2016", vastgesteld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7.</text:p>
                </text:list-item>
                <text:list-item text:style-override="id1-3-2-2-1-16-2-4">
                  <text:number>4.</text:number>
                  <text:p text:style-name="al">Deze verordening kan worden aangehaald als "Verordening rioolheffing Middelburg 2017".</text:p>
                  <text:p text:style-name="al"/>
                </text:list-item>
              </text:list>
              <text:p text:style-name="al">Aldus vastgesteld in de openbare vergadering van de raad van de gemeente Middelburg d.d. 19 december 2016,</text:p>
              <text:p text:style-name="al">de griffier, de voorzitter,</text:p>
              <text:p text:style-name="al">E.T. Israël, mr. H.M. Bergman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864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Middelbu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17</meta:user-defined>
    <meta:user-defined meta:name="OVERHEIDop.GmbID/DC.identifier">gmb-2016-186417</meta:user-defined>
    <meta:user-defined meta:name="OVERHEID.TaxonomieBeleidsagenda/OVERHEID.category">Financiën | Organisatie en beleid</meta:user-defined>
    <meta:user-defined meta:name="OVERHEID.Gemeente/DC.spatial">Middelburg</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