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526, Noordelijke Schootsvelden ongenummerd, 6131 G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vraag omgevingsvergunning tijdelijk handelen in strijd met het bestemmingsplan voor het evenemententerrein Noordelijke Schootsvelden Sittard</text:p>
            <text:p text:style-name="common-al">Locatie: Noordelijke Schootsvelden ongenummerd, 6131 GR Sittard </text:p>
            <text:p text:style-name="common-al">Ontvangstdatum: 21 december 2016</text:p>
            <text:p text:style-name="common-al">Dossiernummer: Om16.052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640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0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0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526, Noordelijke Schootsvelden ongenummerd, 6131 GR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405</meta:user-defined>
    <meta:user-defined meta:name="OVERHEIDop.GmbID/DC.identifier">gmb-2016-186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eta:user-defined>
    <meta:user-defined meta:name="OVERHEIDop.woonplaats">Sittard</meta:user-defined>
    <meta:user-defined meta:name="OVERHEIDop.straatnaam">Noordelijke Schootsvelde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45 334658</meta:user-defined>
    <meta:user-defined meta:name="OVERHEIDop.versieInformatie"/>
  </office:meta>
</office:document-meta>
</file>