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Berg en Dal - Voornemen Omgevingsverunning - OLO1846185 - Oude Kleefsebaan 417a te Berg en 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text:span>
          </text:p>
            <text:p text:style-name="common-al">Burgemeester en Wethouders van de gemeente Berg en Dal maken bekend dat zij in het kader van de Wet algemene bepalingen omgevingsrecht voornemens zijn een omgevingsvergunning te verlenen aan Amigo voor het oprichten en in werking hebben van een onbemand tankstation voor de verkoop van motorbrandstoffen voor het wegverkeer (Amigo Berg en Dal) voor het plaatsen van een betaalautomaat t.b.v. een onbemand verkooppunt op de locatie Oude Kleefsebaan 417a te Berg en Dal.</text:p>
            <text:p text:style-name="common-al">Het verlenen van de omgevingsvergunning heeft betrekking op de volgende activiteit(en):</text:p>
            <text:list text:style-name="id1-3-2-1-1-4">
              <text:list-item text:style-override="id1-3-2-1-1-4-1">
                <text:number>-</text:number>
                <text:p text:style-name="al">het oprichten van een milieu-inrichting (artikel 2.1, lid 1, sub e Wabo);</text:p>
              </text:list-item>
              <text:list-item text:style-override="id1-3-2-1-1-4-2">
                <text:number>-</text:number>
                <text:p text:style-name="al">het bouwen van een bouwwerk (artikel 2.1, lid 1, sub a Wabo). </text:p>
              </text:list-item>
            </text:list>
            <text:p text:style-name="tussenkopcur">
            <text:span text:style-name="nadrukvet">Mogelijkheid van inzien</text:span>
          </text:p>
            <text:p text:style-name="common-al">Het ontwerpbesluit en de bijbehorende stukken liggen gedurende een termijn van zes weken ter inzage bij de Omgevingsdienst Regio Nijmegen, Tweede Walstraat 14, 6511 LV Nijmegen. De stukken zijn op afspraak in te zien bij de ODRN. Een afspraak kan gemaakt worden via het emailadres wabo@odrn.nl.</text:p>
            <text:p text:style-name="common-al">De eerste dag van de ter inzage legging is 19 februari 2016. </text:p>
            <text:p text:style-name="tussenkopcur">
            <text:span text:style-name="nadrukvet">Zienswijzen</text:span>
          </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wabo@odrn.nl, onder vermelding van het OLO-nummer 1846185. Voor een mondelinge zienswijze of toelichting over het ontwerpbesluit kan contact worden opgenomen met de Omgevingsdienst Regio Nijmegen, telefoonnummer (024) 751 77 00.</text:p>
            <text:p text:style-name="last-al">Beroep tegen het uiteindelijke besluit kan alleen worden ingediend, als er een zienswijze is ingebracht tegen het ontwerpbesluit en men belanghebbend is bij het uiteindelijke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8640</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40</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40</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oornemen Omgevingsverunning - OLO1846185 - Oude Kleefsebaan 417a 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8640</meta:user-defined>
    <meta:user-defined meta:name="OVERHEIDop.GmbID/DC.identifier">gmb-2016-1864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2AX 417a</meta:user-defined>
    <meta:user-defined meta:name="OVERHEIDop.woonplaats">Berg en Dal</meta:user-defined>
    <meta:user-defined meta:name="OVERHEIDop.straatnaam">Oude Kleefseb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970 425721</meta:user-defined>
    <meta:user-defined meta:name="OVERHEIDop.versieInformatie"/>
  </office:meta>
</office:document-meta>
</file>