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6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6</text:p>
            <text:p text:style-name="common-al">Verleend op 05 januari 2016</text:p>
            <text:p text:style-name="common-al">het plaatsen van een snackwagen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64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straat 36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864</meta:user-defined>
    <meta:user-defined meta:name="OVERHEIDop.GmbID/DC.identifier">gmb-2016-1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W 36a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158 407129</meta:user-defined>
    <meta:user-defined meta:name="OVERHEIDop.versieInformatie"/>
  </office:meta>
</office:document-meta>
</file>