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Alkmaars Ontzet, Vrijdag 7 oktober van 18.00 uur tot 02.00 uur (aanloop naar Alkmaars Ontzet, 8-oktober vierin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Alkmaars Ontzet</text:span>
          </text:p>
            <text:p text:style-name="common-al">Vrijdag 7 oktober van 18.00 uur tot 02.00 uur (aanloop naar Alkmaars Ontzet, 8-oktober viering). </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6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Alkmaars Ontzet, Vrijdag 7 oktober van 18.00 uur tot 02.00 uur (aanloop naar Alkmaars Ontzet, 8-oktober vier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9</meta:user-defined>
    <meta:user-defined meta:name="OVERHEIDop.GmbID/DC.identifier">gmb-2016-186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