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ORCA competitie slotwedstrijden NSK 2017 17 en 18 juni 2017, Bosbaan, Amstelveen - Zaaknummer Z-2016/067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december 2016</text:span>
          </text:p>
            <text:p text:style-name="common-al">ORCA competitie slotwedstrijden NSK 2017 17 en 18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638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38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38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ORCA competitie slotwedstrijden NSK 2017 17 en 18 juni 2017, Bosbaan, Amstelveen - Zaaknummer Z-2016/0675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387</meta:user-defined>
    <meta:user-defined meta:name="OVERHEIDop.GmbID/DC.identifier">gmb-2016-186387</meta:user-defined>
    <meta:user-defined meta:name="OVERHEID.TaxonomieBeleidsagenda/OVERHEID.category">Ruimte en infrastructuur | Organisatie en beleid</meta:user-defined>
    <meta:user-defined meta:name="OVERHEIDop.referentienummer">Z-2016/067578</meta:user-defined>
    <meta:user-defined meta:name="DCTERMS.abstract">ORCA competitie slotwedstrijden NSK 2017 17 en 18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7 482503</meta:user-defined>
    <meta:user-defined meta:name="OVERHEIDop.versieInformatie"/>
  </office:meta>
</office:document-meta>
</file>