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EVENEMENTENTERREIN HEECHEI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ontheffing artikel 35 van de Drank-en Horecawet verleend voor het verstrekken van zwak alcoholhoudende dranken tijdens de Akkrumer merke van 23 tot en met 26 juni 2016 op de locatie evenemententerrein aan Heechein te Akkrum (10-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6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EVENEMENTENTERREIN HEECHEIN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38</meta:user-defined>
    <meta:user-defined meta:name="OVERHEIDop.GmbID/DC.identifier">gmb-2016-186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R 17</meta:user-defined>
    <meta:user-defined meta:name="OVERHEIDop.woonplaats">Akkrum</meta:user-defined>
    <meta:user-defined meta:name="OVERHEIDop.straatnaam">Dringelstrjitt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13 562567</meta:user-defined>
    <meta:user-defined meta:name="OVERHEIDop.versieInformatie"/>
  </office:meta>
</office:document-meta>
</file>