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Eemsmond</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Groningen, door de deelnemende gemeenten en provincie;</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d.d. 8 december 2016</text:p>
            <text:p text:style-name="al"/>
            <text:p text:style-name="al">Gelet op de artikelen 5.4, eerste lid, 5.5 van de Wet algemene bepalingen omgevingsrecht en artikel 149 van de Gemeentewet;</text:p>
            <text:p text:style-name="al"/>
            <text:p text:style-name="al">Gehoord Gedeputeerde Staten; </text:p>
            <text:p text:style-name="al"/>
            <text:p text:style-name="al"/>
            <text:p text:style-name="al">
            <text:span text:style-name="nadrukvet">b e s l u i t:</text:span>
          </text:p>
            <text:p text:style-name="al"/>
            <text:p text:style-name="al"/>
            <text:p text:style-name="al">vast te stellen de Verordening kwaliteit vergunningverlening, toezicht en handhaving omgevingsrecht Eemsmo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wet: Wet algemene bepalingen omgevingsrecht;</text:p>
              </text:list-item>
              <text:list-item text:style-override="id1-3-2-2-2-3-2">
                <text:number>•</text:number>
                <text:p text:style-name="al">uitvoering en handhaving: vergunningverlening, toezicht en handhaving</text:p>
              </text:list-item>
              <text:list-item text:style-override="id1-3-2-2-2-3-3">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2-3-4">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Burgemeester en wethouders stellen de kwaliteitscriteria voor de kwaliteit van uitvoering en handhaving vast, alsmede de daaruit voortvloeiende uitvoeringskaders.</text:p>
              </text:list-item>
              <text:list-item text:style-override="id1-3-2-2-7-3">
                <text:number>2.</text:number>
                <text:p text:style-name="al">Het kwaliteitsniveau voor uitvoering en handhaving is minimaal gelijk aan de kwaliteitscriteria.</text:p>
              </text:list-item>
              <text:list-item text:style-override="id1-3-2-2-7-4">
                <text:number>3.</text:number>
                <text:p text:style-name="al">Op de uitvoering en handhaving van de betrokken wetten door of in opdracht van burgemeester en wethouders zijn de in het eerste lid bedoelde kwaliteitscriteria van toepassing. </text:p>
              </text:list-item>
              <text:list-item text:style-override="id1-3-2-2-7-5">
                <text:number>4.</text:number>
                <text:p text:style-name="al">Over de naleving van de kwaliteitscriteria doen burgemeester en wethouders jaarlijks mededeling aan de gemeenteraad. </text:p>
              </text:list-item>
              <text:list-item text:style-override="id1-3-2-2-7-6">
                <text:number>5.</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datum].</text:p>
              </text:list-item>
              <text:list-item text:style-override="id1-3-2-2-9-3">
                <text:number>2.</text:number>
                <text:p text:style-name="al">Deze verordening wordt aangehaald als: Verordening kwaliteit vergunningverlening, toezicht en handhaving omgevingsrecht Eemsmond</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text:span></text:p>
            <text:p><text:span text:style-name="functie">van de raad van de gemeente Eemsmond,</text:span></text:p>
            <text:p><text:span text:style-name="functie">gehouden op 22 december 2016.</text:span></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 </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file:///C:/Users/Peter/Desktop/11.Verordening%20Kwaliteit%20VTH%20Eemsmond.22%20december%202016.docx#_ftn1" xlink:type="simple"><text:span text:style-name="sup">[1]</text:span><text:span text:style-name="sup"/></text:a>. Een deel van de afspraken uit 2009 is verankerd in de voorgestelde wijziging van de Wabo (<text:span text:style-name="nadrukcur">Kamerstukken II </text:span>2014/15, 33 872, nr. 2).</text:p>
          <text:p text:style-name="al">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opstelt, als basis voor de verordening die door alle gemeenteraden en provinciale staten kan worden vastgesteld. </text:p>
          <text:p text:style-name="al"> </text:p>
          <text:p text:style-name="al">De hierbij door de gemeenteraad vast te stellen verordening volgt deze modelverordening, die voor gemeenten en provincies gelijkluidend door VNG en IPO is opgesteld.</text:p>
          <text:p text:style-name="al">
          <text:span text:style-name="nadrukvet">2. Reikwijdte: een brede verantwoordelijkheid voor kwaliteit</text:span>
        </text:p>
          <text:p text:style-name="al">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 Groningen worden verricht en de plustaken, die het college naast de basistaken heeft belegd bij deze omgevingsdienst, of andere organisaties. Behalve milieutaken betreft het dus ook uitdrukkelijk de zogenaamde “BRIKS-taken” (inzake bouw-, reclame-, inrit-, kap- en sloopvergunningen).</text:p>
          <text:p text:style-name="al">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of andere organisaties stelt, berusten daarom op het vertrekpunt van de Kwaliteitscriteria 2.1 waarvoor een dynamische begripsbepaling is opgenomen in artikel 1 van de verordening  en die door de betrokken organisaties toegepast dienen te worden. Aan de kwaliteitscriteria wordt voldaan volgens de regel “<text:span text:style-name="nadrukcur">comply or explain</text:span>” (zie daarover verder artikelsgewijs toelichting bij artikel 5 en de in de bijlage opgenomen Groningse explainmodules). </text:p>
          <text:p text:style-name="al">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p text:style-name="al">In de provincie Groningen hebben de gemeenten en provincie tijdens het verplichte afstemmingsoverleg op omgevingsdienst niveau de ambitie uitgesproken om te komen tot een verordening die uniform is voor alle gemeenten en de provincie. De inzet is om een kwaliteitsimpuls te geven aan de uitvoering van de VTH-taken. Verder is het creëren van een gelijk kwaliteitsniveau  een te realiseren doel. Dat is de reden dat de gemeenten in Groningen hebben gekozen voor een gezamenlijke aanpak en zijn gekomen tot een Groningse  verordening met gezamenlijke explains. Deze Groningse verordening VTH vormt het kader voor kwaliteit van de Wabo-taken uitgevoerd door de gemeenten en in opdracht van daarvan handelende (omgevings)diensten of andere organisaties. </text:p>
          <text:p text:style-name="al"> </text:p>
          <text:p text:style-name="al">
          <text:span text:style-name="nadrukvet">3. Samenhang met veiligheid</text:span>
        </text:p>
          <text:p text:style-name="al">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p text:style-name="al">
          <text:span text:style-name="nadrukvet">4. Hoofdlijnen van de kwaliteitsverordening</text:span>
        </text:p>
          <text:p text:style-name="al"> </text:p>
          <text:p text:style-name="al">De verordening kwaliteit vergunningverlening, toezicht en handhaving omgevingsrecht vormt het kader voor de kwaliteit van de Wabo-taken door de gemeente en in opdracht daarvan handelende omgevingsdienst en/of andere organisaties. De verordening drukt de verantwoordelijkheid  uit van de gemeenteraden voor kwaliteit. </text:p>
          <text:p text:style-name="al">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p text:style-name="al">Of dat het geval is, moet jaarlijks worden beoordeeld door burgemeester en wethouders. Hiervoor is input nodig van de omgevingsdienst, eventuele andere organisaties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text:p>
          <text:p text:style-name="al"> </text:p>
          <text:p text:style-name="al">Zo ordent de verordening de kwaliteit van vergunningverlening, toezicht en handhaving door de betrokken actoren met elkaar te verbinden vanuit ieders competentie:  </text:p>
          <text:list text:style-name="id1-3-2-4-46">
            <text:list-item text:style-override="id1-3-2-4-46-1">
              <text:number>1.</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46-2">
              <text:number>2.</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46-3">
              <text:number>3.</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p text:style-name="al">
          <text:span text:style-name="nadrukvet">5. Doelen voor kwaliteit en kwaliteitscriteria</text:span>
        </text:p>
          <text:p text:style-name="al">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text:p>
          <text:p text:style-name="al">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52">
            <text:list-item text:style-override="id1-3-2-4-52-1">
              <text:number>1.</text:number>
              <text:p text:style-name="al">
              <text:span text:style-name="nadrukcur">Dienstverlening</text:span>: de manier waarop (in communicatie, snelheid, service) de organisatie met belanghebbenden (aanvragers, omgeving klagers, etc.) omgaat.</text:p>
            </text:list-item>
            <text:list-item text:style-override="id1-3-2-4-52-2">
              <text:number>2.</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52-3">
              <text:number>3.</text:number>
              <text:p text:style-name="al">
              <text:span text:style-name="nadrukcur">Financiën</text:span>: de inzet van middelen in relatie tot de kwaliteit van de geleverde diensten/producten. </text:p>
            </text:list-item>
          </text:list>
          <text:p text:style-name="al"> </text:p>
          <text:p text:style-name="al">Bij de voorbereiding van de modelverordening is door het IPO en de VNG voortgebouwd op de ervaringen uit de pilots. </text:p>
          <text:p text:style-name="al"> </text:p>
          <text:p text:style-name="al">
          <text:span text:style-name="nadrukvet">6. Impact van deze verordening: meer dan regels alleen</text:span>
        </text:p>
          <text:p text:style-name="al">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span text:style-name="nadrukvet">7. Interbestuurlijke regeldruk, uitvoerbaarheid en handhaafbaarheid</text:span>
        </text:p>
          <text:p text:style-name="al">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pan text:style-name="nadrukvet">ARTIKELSGEWIJS</text:span>
        </text:p>
          <text:p text:style-name="al"> </text:p>
          <text:p text:style-name="al">
          <text:span text:style-name="nadrukvet">Artikel 1</text:span>
        </text:p>
          <text:p text:style-name="al">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een van de artikelen van )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p text:style-name="al">Voor het begrip <text:span text:style-name="nadrukcur">omgevingsdienst</text:span> is aangesloten bij de omgevingsdiensten waarvan melding wordt gemaakt in artikel 5.3 van de Wabo</text:p>
          <text:p text:style-name="al"> </text:p>
          <text:p text:style-name="al">De explainmodules bevatten een handreiking op welke manier het kwaliteitsniveau wordt bereikt als niet rechtstreeks aan de kwaliteitscriteria wordt voldaan. Dit kwaliteitsniveau voor uitvoering en handhaving is  tot stand  gekomen in samenwerking met gemeenten, provincie en de omgevingsdienst. Deze zijn vastgelegd in de Handreiking bij Groningse Verordening Kwaliteit Vergunningverlening, Toezicht en Handhaving Omgevingsrecht.</text:p>
          <text:p text:style-name="al"> </text:p>
          <text:p text:style-name="al">
          <text:span text:style-name="nadrukvet">Artikel 2</text:span>
        </text:p>
          <text:p text:style-name="al">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text:p>
          <text:p text:style-name="al"> </text:p>
          <text:p text:style-name="al">De verordening is dus van toepassing als het gaat om de uitvoering van de betrokken wetten door burgemeester en wethouders zelf of, in opdracht van het college door een omgevingsdienst of een andere partij (maar in opdracht van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en andere organisaties die handelen in opdracht van het bevoegd gezag. </text:p>
          <text:p text:style-name="al"> </text:p>
          <text:p text:style-name="al">
          <text:span text:style-name="nadrukvet">Artikel 3</text:span>
        </text:p>
          <text:p text:style-name="al">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 Voor andere partijen is dit onderdeel van de overeenkomst.</text:p>
          <text:p text:style-name="al"> </text:p>
          <text:p text:style-name="al">
          <text:span text:style-name="nadrukvet">Artikel 4</text:span>
        </text:p>
          <text:p text:style-name="al">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text:p>
          <text:p text:style-name="al">In paragraaf 4 van deze toelichting is de herkomst van de in dit artikel gehanteerde begrippen toegelicht. </text:p>
          <text:p text:style-name="al"> </text:p>
          <text:p text:style-name="al">NB Als een individuele gemeente of provincie ervoor kiest om de verplichting van artikel 4, tweede lid, van de verordening uit te breiden met andere onderwerpen, dan zullen zij zelfstandig de toelichting hier overeenkomstig aan dienen te passen.</text:p>
          <text:p text:style-name="al"> </text:p>
          <text:p text:style-name="al">Er is voor gekozen in deze verordening geen voorschriften te geven over de te gebruiken indicatoren. Dat is in de eerste plaats een taak voor de bevoegde gezagen.</text:p>
          <text:p text:style-name="al"> </text:p>
          <text:p text:style-name="al">
          <text:span text:style-name="nadrukvet">Artikel 5</text:span>
        </text:p>
          <text:p text:style-name="al"> </text:p>
          <text:p text:style-name="al">Dit artikel geeft een verankering aan de kwaliteitscriteria 2.1 en de opvolgers daarvan (zie ook de toelichting bij artikel 1, waarin een begripsbepaling voor kwaliteitscriteria is opgenomen). Lid 1 is opgenomen zoda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text:p>
          <text:p text:style-name="al"> </text:p>
          <text:p text:style-name="al">De kwaliteitscriteria 2.1 zijn derhalve een cruciaal richtsnoer waarvoor geldt: pas toe of leg uit, “<text:span text:style-name="nadrukcur">comply or explain</text:span>”. In Groningen is het mogelijk om de Groningse  explainmodules toe te passen (zie toelichting bij artikel 1 en de Handreiking en explainmodules). In de provincie Groningen  is ervoor gekozen deze explainmodules in gezamenlijkheid op te pakken om te voorkomen dat iedereen op eigen wijze invulling geeft aan de KC 2.1.</text:p>
          <text:p text:style-name="al"> </text:p>
          <text:p text:style-name="al">Deze explainmodules zijn een handreiking hoe een bepaald minimumniveau voor de kwaliteit van vergunningverlening, toezicht en handhaving in Groningen kan worden bereikt. Dit minimum kwaliteitsniveau is verankerd in lid 2 van artikel 5. Dit om in de provincie Groningen een gelijk kwaliteitsniveau voor de uitvoering van de basistaken te realiseren (conform kwaliteitscriteria 2.1) en voor de overige taken uit te leggen hoe aan dit kwaliteitsniveau wordt voldaan.</text:p>
          <text:p text:style-name="al"> </text:p>
          <text:p text:style-name="al">
          <text:span text:style-name="nadrukvet">Artikel 6</text:span>
        </text:p>
          <text:p text:style-name="al"> </text:p>
          <text:p text:style-name="al">Dit artikel regelt de inwerkingtreding van de verordening. Het is, gelet op de aard van de gestelde regels, niet nodig om voor deze verordening in overgangsrecht te voorzien. </text:p>
          <text:p text:style-name="al">
          <text:a xlink:href="file:///C:/Users/Peter/Desktop/11.Verordening%20Kwaliteit%20VTH%20Eemsmond.22%20december%202016.docx#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8637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7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7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Eems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79</meta:user-defined>
    <meta:user-defined meta:name="OVERHEIDop.GmbID/DC.identifier">gmb-2016-186379</meta:user-defined>
    <meta:user-defined meta:name="OVERHEID.TaxonomieBeleidsagenda/OVERHEID.category">Ruimte en infrastructuur | Organisatie en beleid</meta:user-defined>
    <meta:user-defined meta:name="OVERHEID.Gemeente/DC.spatial">Eemsmond</meta:user-defined>
    <meta:user-defined meta:name="DC.source">art. 5.4 Wabo;1.0:c:BWBR0024779&amp;artikel=5.4&amp;g=2016-07-01</meta:user-defined>
    <meta:user-defined meta:name="DC.source">art. 5.5 Wabo;1.0:c:BWBR0024779&amp;artikel=5.5&amp;g=2016-07-01</meta:user-defined>
    <meta:user-defined meta:name="DC.source">art. 149 Gemw;1.0:c:BWBR0005416&amp;artikel=149&amp;g=2016-07-01</meta:user-defined>
    <meta:user-defined meta:name="OVERHEIDop.referentienummer">11-21.2016</meta:user-defined>
    <meta:user-defined meta:name="DCTERMS.alternative">Verordening kwaliteit vergunningverlening, toezicht en handhaving omgevingsrecht Eemsmond</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1-05</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01007_1</meta:user-defined>
    <meta:user-defined meta:name="OVERHEIDop.versieInformatie"/>
  </office:meta>
</office:document-meta>
</file>