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14*"/>
    </style:style>
    <style:style style:family="table-column" style:parent-style-name="colspec" style:name="id1-3-2-2-6-2-3-1-2">
      <style:table-column-properties style:rel-column-width="60*"/>
    </style:style>
    <style:style style:family="table-column" style:parent-style-name="colspec" style:name="id1-3-2-2-6-2-3-1-3">
      <style:table-column-properties style:rel-column-width="27*"/>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rechten 2017</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4 oktober 2016;</text:p>
            <text:p text:style-name="al"/>
            <text:p text:style-name="al">gelet op artikel 228 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17’</text:span>
          </text:p>
            <text:p text:style-name="al">(Verordening Rioolheff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 een roerende of onroerende zaak of een zelfstandige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 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p text:style-name="al">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list-item>
              <text:list-item text:style-override="id1-3-2-2-5-5">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De belasting bedraagt per perceel bij een waarde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2">
                      <text:p text:style-name="table_al">
                        <text:span text:style-name="nadrukvet">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 15.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 15.000,– tot € 50.0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 50.000,– tot € 100.00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 100.000,– tot € 150.000,–</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 150.000,– tot € 250.0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 250.000,– tot € 400.000,–</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 400.000,– tot € 600.000,–</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 600.000,– tot € 800.000,–</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 800.000,– tot € 1.000.000,–</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 1.000.000,– tot€ 2.000.000,–</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 2.000.000,– tot € 3.000.000,–</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 3.000.000,– tot € 5.0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 5.000.000,– tot € 10.000.000,–</text:p>
                    </table:table-cell>
                    <table:table-cell table:style-name="entry" table:number-rows-spanned="1" table:number-columns-spanned="1">
                      <text:p text:style-name="table_al">€ 7.4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 10.000.000,– tot € 25.000.000,–</text:p>
                    </table:table-cell>
                    <table:table-cell table:style-name="entry" table:number-rows-spanned="1" table:number-columns-spanned="1">
                      <text:p text:style-name="table_al">€ 9.9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 25.000.000,– tot € 50.000.000,–</text:p>
                    </table:table-cell>
                    <table:table-cell table:style-name="entry" table:number-rows-spanned="1" table:number-columns-spanned="1">
                      <text:p text:style-name="table_al">€ 14.75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0.000.000,– of meer</text:p>
                    </table:table-cell>
                    <table:table-cell table:style-name="entry" table:number-rows-spanned="1" table:number-columns-spanned="1">
                      <text:p text:style-name="table_al">€ 30.000,00</text:p>
                    </table:table-cell>
                  </table:table-row>
                
              </table:table>
            <text:p text:style-name="table_bottom"/></text:section></draw:text-box></draw:frame></text:p>
              </text:list-item>
              <text:list-item text:style-override="id1-3-2-2-6-3">
                <text:number> 2. </text:number>
                <text:p text:style-name="al">De belasting bedraagt per perceel met toepassing van artikel 5.4: € 125,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aanslag</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6’, vastgesteld bij raadsbesluit van 12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Aa en Hunze, gehouden op 10 november 2016 </text:span>
          </text:p>
          </text:section>
          <text:section text:name="ondertekening_id1-3-2-3-2">
            <text:p><text:span text:style-name="functie">De griffier,</text:span></text:p>
            <text:p><text:span text:style-name="ondertekening_naam">
            <text:span text:style-name="voornaam">Mr. E. P. van</text:span>
            <text:span text:style-name="achternaam">Corbach.</text:span>
          </text:span></text:p>
          </text:section>
          <text:section text:name="ondertekening_id1-3-2-3-3">
            <text:p><text:span text:style-name="functie">De voorzitter,</text:span></text:p>
            <text:p><text:span text:style-name="ondertekening_naam">
            <text:span text:style-name="voornaam">Drs. 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8637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73</meta:user-defined>
    <meta:user-defined meta:name="OVERHEIDop.GmbID/DC.identifier">gmb-2016-18637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 en Hunze</meta:user-defined>
    <meta:user-defined meta:name="DC.source">art. 228a Gemw;1.0:c:BWBR0005416&amp;artikel=228a&amp;g=2016-07-01</meta:user-defined>
    <meta:user-defined meta:name="OVERHEIDop.referentienummer">166778</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versieInformatie"/>
  </office:meta>
</office:document-meta>
</file>