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EFFINGEN BELASTINGEN en WOZ OPS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Heffingsambtenaar van de gemeente Opsterland;</text:p>
            <text:p text:style-name="al">Daartoe bevoegd op grond van het aanwijsbesluit van het college van Burgemeester en wethouders van de gemeente Opsterland d.d. 30 augustus 2016,</text:p>
            <text:p text:style-name="al">Gelet op artikel 231 Gemeentewet en afdeling 10.1 Algemene wet bestuursrecht en de artikelen 7,  8 en 11 van de Mandaatregeling Opsterland.</text:p>
            <text:p text:style-name="al">besluit </text:p>
            <text:p text:style-name="al">in afwijking van (en in aanvulling op) de onderstaande onderdelen van de Tabel Mandaatregeling Opsterland en met inachtneming van (met name) het bepaalde in de artikelen 9 tot en met 11 van de Mandaatregeling Opsterland</text:p>
            <text:p text:style-name="al">mandaat te verlenen aan de</text:p>
            <text:p text:style-name="al">Teamleider Belastingen &amp; Vastgoedinformatie (Medewerker Management B)</text:p>
            <text:p text:style-name="al">van de gemeente Ooststellingwerf, met de mogelijkheid van nader ondermandaat conform de Mandaatregeling van die organisatie </text:p>
            <text:p text:style-name="al">om met betrekking tot de onderstaande regelingen:</text:p>
            <text:list text:style-name="id1-3-2-2-1-11">
              <text:list-item text:style-override="id1-3-2-2-1-11-1">
                <text:number>a.</text:number>
                <text:p text:style-name="al">Legesverordening Opsterland , met uitzonderingen van de hoofdstukken 1 t/m 10 van Titel 1 : (Algemene dienstverlening)  van de Tarieventabel Legesverordening Opsterland. Op deze onderwerpen blijven de vigerende  Mandaatregeling van de gemeente Opsterland en de bijbehorende tabel onverkort van toepassing;</text:p>
              </text:list-item>
              <text:list-item text:style-override="id1-3-2-2-1-11-2">
                <text:number>b.</text:number>
                <text:p text:style-name="al">Verordening Onroerende Zaak Belasting Opsterland;</text:p>
              </text:list-item>
              <text:list-item text:style-override="id1-3-2-2-1-11-3">
                <text:number>c.</text:number>
                <text:p text:style-name="al">Verordening Afvalstoffenheffing en Reinigingsrechten Opsterland;</text:p>
              </text:list-item>
              <text:list-item text:style-override="id1-3-2-2-1-11-4">
                <text:number>d.</text:number>
                <text:p text:style-name="al">Verordening Rioolheffing Opsterland;</text:p>
              </text:list-item>
              <text:list-item text:style-override="id1-3-2-2-1-11-5">
                <text:number>e.</text:number>
                <text:p text:style-name="al">Verordening Precariobelasting Opsterland;</text:p>
              </text:list-item>
              <text:list-item text:style-override="id1-3-2-2-1-11-6">
                <text:number>f.</text:number>
                <text:p text:style-name="al">Verordening Toeristenbelasting Opsterland;</text:p>
              </text:list-item>
              <text:list-item text:style-override="id1-3-2-2-1-11-7">
                <text:number>g.</text:number>
                <text:p text:style-name="al">Verordening Reclamebelasting Gorredijk; </text:p>
              </text:list-item>
              <text:list-item text:style-override="id1-3-2-2-1-11-8">
                <text:number>h.</text:number>
                <text:p text:style-name="al">De Wet Waardering Onroerende Zaken (WOZ).</text:p>
              </text:list-item>
            </text:list>
            <text:p text:style-name="al">de volgende werkzaamheden te verrichten:</text:p>
          </text:section>
          <text:section text:name="artikel_id1-3-2-2-2" text:style-name="artikel">
            <text:p text:style-name="artikel_kop_titel"><text:span text:style-name="artikel_kop_label">Artikel</text:span> <text:span text:style-name="artikel_kop_nr">1</text:span> Heffen belastingen (incl. Leges)</text:p>
            <text:list text:style-name="id1-3-2-2-2-2">
              <text:list-item text:style-override="id1-3-2-2-2-2">
                <text:number>a.</text:number>
                <text:p text:style-name="al">het verrichten van de wettelijk vereiste handelingen strekkende tot het voorbereiden en nemen van beslissingen leidend tot het heffen, opleggen, verminderen, ontheffen van aanslagen met betrekking tot gemeentelijke belastingen (incl. leges) of rechten;</text:p>
              </text:list-item>
              <text:list-item text:style-override="id1-3-2-2-2-3">
                <text:number>b.</text:number>
                <text:p text:style-name="al">het vorderen van gegevens, inlichtingen, inzage in de boeken, bescheiden en andere gegevensdragers, waarvan de raadpleging van belang kan zijn voor de vaststelling van de feiten die invloed kunnen uitoefenen op de belastingheffing, alsmede het zich de toegang verschaffen tot gebouwen of grondstukken, voor zover nodig voor een ingevolge de belastingwetgeving te verrichten onderzoek; </text:p>
              </text:list-item>
              <text:list-item text:style-override="id1-3-2-2-2-4">
                <text:number>c.</text:number>
                <text:p text:style-name="al">het uitnodigen tot het doen van aangifte van degene die niet binnen het Rijk een vaste woonplaats of plaats van vestiging heeft, alsmede het ingevolge de belastingwetgeving uitreiken van een stuk aan die persoon; </text:p>
              </text:list-item>
              <text:list-item text:style-override="id1-3-2-2-2-5">
                <text:number>d.</text:number>
                <text:p text:style-name="al">het gebruikmaken van alle bevoegdheden voor zover nodig voor het ingevolge de belastingwetgeving naleven van verplichtingen ten dienste van de belastingheffing in de zin van Afdeling 2 van de Algemene wet inzake rijksbelastingen;</text:p>
              </text:list-item>
              <text:list-item text:style-override="id1-3-2-2-2-6">
                <text:number>e.</text:number>
                <text:p text:style-name="al">het aanwijzen van een belanghebbende voor de WOZ en heffingen;</text:p>
              </text:list-item>
              <text:list-item text:style-override="id1-3-2-2-2-7">
                <text:number>f.</text:number>
                <text:p text:style-name="al">het verstrekken van gegevens aan belanghebbende (Wet WOZ)</text:p>
              </text:list-item>
            </text:list>
          </text:section>
          <text:section text:name="artikel_id1-3-2-2-3" text:style-name="artikel">
            <text:p text:style-name="artikel_kop_titel"><text:span text:style-name="artikel_kop_label">Artikel</text:span> <text:span text:style-name="artikel_kop_nr">2</text:span> Bezwaar en beroep</text:p>
            <text:list text:style-name="id1-3-2-2-3-2">
              <text:list-item text:style-override="id1-3-2-2-3-2-1">
                <text:number>a.</text:number>
                <text:p text:style-name="al">het zorgdragen voor het schriftelijk bevestigen van de ontvangst van een bezwaar- of beroepschrift met betrekking tot gemeentelijke belastingen (incl. leges) of rechten; </text:p>
              </text:list-item>
              <text:list-item text:style-override="id1-3-2-2-3-2-2">
                <text:number>b.</text:number>
                <text:p text:style-name="al">het voorbereiden, verdagen, nemen en ondertekenen van besluiten in het kader van bezwaarschriften met betrekking tot gemeentelijke belastingen (incl. leges) of rechten; </text:p>
              </text:list-item>
              <text:list-item text:style-override="id1-3-2-2-3-2-3">
                <text:number>c.</text:number>
                <text:p text:style-name="al">het bepalen van plaats en tijdstip van hoorzittingen in het kader van de voorbereiding van beslissingen op bezwaarschriften met betrekking tot gemeentelijke belastingen (incl. leges) of rechten; </text:p>
              </text:list-item>
              <text:list-item text:style-override="id1-3-2-2-3-2-4">
                <text:number>d.</text:number>
                <text:p text:style-name="al">het informeren van belanghebbenden omtrent het achterwege laten van mondelinge behandeling in een hoorzitting in het kader van de voorbereiding van beslissingen op bezwaarschriften met betrekking tot gemeentelijke belastingen (incl. leges) of rechten; </text:p>
              </text:list-item>
              <text:list-item text:style-override="id1-3-2-2-3-2-5">
                <text:number>e.</text:number>
                <text:p text:style-name="al">het oproepen van belanghebbenden voor de hoorzitting in het kader van de voorbereiding van beslissingen op bezwaarschriften met betrekking tot gemeentelijke belastingen (incl. leges) of rechten; </text:p>
              </text:list-item>
              <text:list-item text:style-override="id1-3-2-2-3-2-6">
                <text:number>f.</text:number>
                <text:p text:style-name="al">het horen van een indiener van een bezwaarschrift;</text:p>
              </text:list-item>
              <text:list-item text:style-override="id1-3-2-2-3-2-7">
                <text:number>g.</text:number>
                <text:p text:style-name="al">het instellen van nader onderzoek naar feiten of omstandigheden waarvan tijdens de hoorzitting is gebleken; </text:p>
              </text:list-item>
              <text:list-item text:style-override="id1-3-2-2-3-2-8">
                <text:number>h.</text:number>
                <text:p text:style-name="al">het bevestigen van de aanhouding van beslissingen op bezwaarschriften met betrekking tot gemeentelijke belastingen (incl. leges) of rechten; </text:p>
              </text:list-item>
              <text:list-item text:style-override="id1-3-2-2-3-2-9">
                <text:number>i.</text:number>
                <text:p text:style-name="al">het verzoeken om overlegging van een schriftelijke machtiging van een gemachtigde; </text:p>
              </text:list-item>
              <text:list-item text:style-override="id1-3-2-2-3-2-10">
                <text:number>j.</text:number>
                <text:p text:style-name="al">het doen van verzoeken om aanhouding van de behandeling van beroepschriften, respectievelijk het verdagen van beslissingen in beroep met betrekking tot gemeentelijke belastingen (incl. leges) of rechten;</text:p>
              </text:list-item>
              <text:list-item text:style-override="id1-3-2-2-3-2-11">
                <text:number>k.</text:number>
                <text:p text:style-name="al">het bij bezwaar- en beroepsprocedures in belastingzaken indienen van verweerschriften;</text:p>
              </text:list-item>
              <text:list-item text:style-override="id1-3-2-2-3-2-12">
                <text:number>l.</text:number>
                <text:p text:style-name="al">het verzoeken om uitstel voor het indienen van verweerschriften;</text:p>
              </text:list-item>
              <text:list-item text:style-override="id1-3-2-2-3-2-13">
                <text:number>m.</text:number>
                <text:p text:style-name="al">het instellen van hoger beroep bij het Gerechtshof;</text:p>
              </text:list-item>
              <text:list-item text:style-override="id1-3-2-2-3-2-14">
                <text:number>n.</text:number>
                <text:p text:style-name="al">het vertegenwoordigen van de heffingsambtenaar bij de Belastingkamer van de Rechtbank</text:p>
              </text:list-item>
            </text:list>
            <text:p text:style-name="al">     en het Gerechtshof in procedures betreffende belastingzaken.</text:p>
          </text:section>
          <text:section text:name="artikel_id1-3-2-2-4" text:style-name="artikel">
            <text:p text:style-name="artikel_kop_titel"><text:span text:style-name="artikel_kop_label">Artikel</text:span> <text:span text:style-name="artikel_kop_nr">3</text:span> WOZ</text:p>
            <text:list text:style-name="id1-3-2-2-4-2">
              <text:list-item text:style-override="id1-3-2-2-4-2">
                <text:number>a.</text:number>
                <text:p text:style-name="al">Alle werkzaamheden ter uitvoering van de Wet  Waardering Onroerende Zaken (WOZ);</text:p>
              </text:list-item>
              <text:list-item text:style-override="id1-3-2-2-4-3">
                <text:number>b.</text:number>
                <text:p text:style-name="al">Het maken van rapportages voor de Waarderingskamer;</text:p>
              </text:list-item>
              <text:list-item text:style-override="id1-3-2-2-4-4">
                <text:number>c.</text:number>
                <text:p text:style-name="al">Vertegenwoordiging bij controles van de Waarderingskamer ter plaatse;</text:p>
              </text:list-item>
              <text:list-item text:style-override="id1-3-2-2-4-5">
                <text:number>d.</text:number>
                <text:p text:style-name="al">Contacten met de Waarderingskamer;</text:p>
              </text:list-item>
              <text:list-item text:style-override="id1-3-2-2-4-6">
                <text:number>e.</text:number>
                <text:p text:style-name="al">Contacten met groot zakelijk gerechtigde.</text:p>
              </text:list-item>
            </text:list>
          </text:section>
          <text:section text:name="artikel_id1-3-2-2-5" text:style-name="artikel">
            <text:p text:style-name="artikel_kop_titel"><text:span text:style-name="artikel_kop_label">Artikel</text:span> <text:span text:style-name="artikel_kop_nr">4</text:span> Het verstrekken van informatie</text:p>
            <text:list text:style-name="id1-3-2-2-5-2">
              <text:list-item text:style-override="id1-3-2-2-5-2">
                <text:number>4.</text:number>
                <text:p text:style-name="al">1	Het aan derden verstrekken van schriftelijke informatie van feitelijke (objectieve) aard met betrekking tot de in de artikel 1 t/m 3 genoemde werkzaamheden.</text:p>
              </text:list-item>
              <text:list-item text:style-override="id1-3-2-2-5-3">
                <text:number>4.</text:number>
                <text:p text:style-name="al">2	Het beschikken op een wob-verzoek met betrekking tot de in de artikel 1 t/m 3 genoemde onderwerpen.</text:p>
              </text:list-item>
            </text:list>
          </text:section>
          <text:section text:name="artikel_id1-3-2-2-6" text:style-name="artikel">
            <text:p text:style-name="artikel_kop_titel"><text:span text:style-name="artikel_kop_label">Artikel</text:span> <text:span text:style-name="artikel_kop_nr">5</text:span> Citeertitel en inwerkingtreding</text:p>
            <text:list text:style-name="id1-3-2-2-6-2">
              <text:list-item text:style-override="id1-3-2-2-6-2-1">
                <text:number>1.</text:number>
                <text:p text:style-name="al">Dit besluit treedt met terugwerkende kracht in werking 1 november 2016 onder gelijktijdige intrekking van het op 1 juni 2015 in werking getreden Mandaatbesluit WOZ en gemeentelijke heffingen.</text:p>
              </text:list-item>
              <text:list-item text:style-override="id1-3-2-2-6-2-2">
                <text:number>2.</text:number>
                <text:p text:style-name="al">Dit besluit kan aangehaald worden als: “Mandaatbesluit Heffingen Opsterland 2016”.</text:p>
              </text:list-item>
            </text:list>
            <text:p text:style-name="al">Aldus vastgesteld op  12 december 2016</text:p>
            <text:p text:style-name="al">Beetsterzwaag, </text:p>
            <text:p text:style-name="al">Geert Broekman</text:p>
            <text:p text:style-name="al">Heffingsambtenaar gemeente Opster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8637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7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7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HEFFINGEN BELASTINGEN en WOZ OPS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71</meta:user-defined>
    <meta:user-defined meta:name="OVERHEIDop.GmbID/DC.identifier">gmb-2016-186371</meta:user-defined>
    <meta:user-defined meta:name="OVERHEID.TaxonomieBeleidsagenda/OVERHEID.category">Bestuur | Organisatie en beleid</meta:user-defined>
    <meta:user-defined meta:name="OVERHEID.Gemeente/DC.spatial">Opsterland</meta:user-defined>
    <meta:user-defined meta:name="DC.source">N.v.t.;</meta:user-defined>
    <meta:user-defined meta:name="OVERHEIDop.referentienummer">2016-42263</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EPSG28992/DC.spatial">201411 563815</meta:user-defined>
    <meta:user-defined meta:name="OVERHEIDop.versieInformatie"/>
  </office:meta>
</office:document-meta>
</file>