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letcher Parkhotel Val Monte, Oude Holleweg 5, 6572 AA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15 februari 2016: exploitatievergunning</text:p>
            <text:p text:style-name="common-al"/>
            <text:p text:style-name="common-al">Naam: Fletcher Parkhotel Val Monte</text:p>
            <text:p text:style-name="common-al">Handelsnaam: Fletcher Hotel Exploitaties B.V</text:p>
            <text:p text:style-name="common-al">Adres: Oude Holleweg 5, 6572 AA Berg en Dal</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6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Fletcher Parkhotel Val Monte, Oude Holleweg 5, 6572 AA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37</meta:user-defined>
    <meta:user-defined meta:name="OVERHEIDop.GmbID/DC.identifier">gmb-2016-18637</meta:user-defined>
    <meta:user-defined meta:name="OVERHEID.TaxonomieBeleidsagenda/OVERHEID.category">Openbare orde en veiligheid | Organisatie en beleid</meta:user-defined>
    <meta:user-defined meta:name="OVERHEIDop.referentienummer">Z-15-2479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A</meta:user-defined>
    <meta:user-defined meta:name="OVERHEIDop.woonplaats">Berg en Dal</meta:user-defined>
    <meta:user-defined meta:name="OVERHEIDop.straatnaam">Oud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87 426397</meta:user-defined>
    <meta:user-defined meta:name="OVERHEIDop.versieInformatie"/>
  </office:meta>
</office:document-meta>
</file>