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bijelaan 2-4, verwijderen dakconstructie en terugplaatsen hoger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ebijelaan 2-4</text:span>
            <text:span text:style-name="nadrukvet"/>
            <text:span text:style-name="nadrukvet"> – </text:span>voor het verwijderen van de dakconstructie en het terugplaatsen van een nieuw hoger dak verzonden op 23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636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6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6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bijelaan 2-4, verwijderen dakconstructie en terugplaatsen hoger d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68</meta:user-defined>
    <meta:user-defined meta:name="OVERHEIDop.GmbID/DC.identifier">gmb-2016-18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G 2</meta:user-defined>
    <meta:user-defined meta:name="OVERHEIDop.woonplaats">Zwolle</meta:user-defined>
    <meta:user-defined meta:name="OVERHEIDop.straatnaam">Debij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32 504205</meta:user-defined>
    <meta:user-defined meta:name="OVERHEIDop.versieInformatie"/>
  </office:meta>
</office:document-meta>
</file>