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 –zaakbelasting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 e s l u i t </text:p>
            <text:section text:name="artikel_id1-3-2-2-1-2" text:style-name="artikel">
              <text:p text:style-name="artikel_kop_titel"><text:span text:style-name="artikel_kop_label"/> <text:span text:style-name="artikel_kop_nr"/> </text:p>
              <text:p text:style-name="al">vast te stellen de:</text:p>
              <text:p text:style-name="al"/>
              <text:p text:style-name="al">Verordening op de heffing en de invordering van onroerende-zaakbelastingen 2017</text:p>
              <text:p text:style-name="al"/>
              <text:p text:style-name="al"/>
            </text:section>
            <text:section text:name="artikel_id1-3-2-2-1-3"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
            </text:section>
            <text:section text:name="artikel_id1-3-2-2-1-4"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1-5"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1-6"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bij of krachtens algemene maatregel van bestuur te stellen voorwaarden,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1-7"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 </text:p>
              <text:p text:style-name="al">a. de gebruikersbelasting  0,2155%;</text:p>
              <text:p text:style-name="al">b. bij de eigenarenbelasting </text:p>
              <text:p text:style-name="al">1. voor onroerende zaken die in hoofdzaak tot woning dienen 0,0951%;</text:p>
              <text:p text:style-name="al">2. voor onroerende zaken die niet in hoofdzaak tot woning dienen  0,2411%.</text:p>
              <text:p text:style-name="al">2. Indien de heffingsmaatstaf beneden € 12.000,- blijft, wordt geen belasting geheven.</text:p>
              <text:p text:style-name="al">3. Het bedrag van de belasting wordt per belastingaanslag naar beneden afgerond op gehele euro's.</text:p>
              <text:p text:style-name="al"/>
            </text:section>
            <text:section text:name="artikel_id1-3-2-2-1-8"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1-9"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uiterlijk drie maanden na de dagtekening van het aanslagbiljet. </text:p>
              <text:p text:style-name="al">2. 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
            </text:section>
            <text:section text:name="artikel_id1-3-2-2-1-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11" text:style-name="artikel">
              <text:p text:style-name="artikel_kop_titel"><text:span text:style-name="artikel_kop_label">Artikel</text:span> <text:span text:style-name="artikel_kop_nr">9</text:span> Inwerkingtreding en citeertitel</text:p>
              <text:p text:style-name="al">1. De 'Verordening onroerende-zaakbelastingen 2016' van de gemeente Binnenmaas van 17 dec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7.</text:p>
              <text:p text:style-name="al">4. Deze verordening wordt aangehaald als 'Verordening onroerende-zaakbelastingen 2017'.</text:p>
              <text:p text:style-name="al"/>
              <text:p text:style-name="al">Aldus vastgesteld in de raadsvergadering van 22 december 2016.</text:p>
              <text:p text:style-name="al"/>
              <text:p text:style-name="al">De griffier,                             De voorzitter,</text:p>
              <text:p text:style-name="al">drs. M.J.W. Tobeas                 mr. drs. A.J. Borgdorff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innenmaas.</text:p>
            </table:table-cell>
            <table:table-cell office:value-type="string" table:style-name="header.C">
              <text:p text:style-name="headerright"><text:span text:style-name="nr">Nr. 18636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6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6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63</meta:user-defined>
    <meta:user-defined meta:name="OVERHEIDop.GmbID/DC.identifier">gmb-2016-186363</meta:user-defined>
    <meta:user-defined meta:name="OVERHEID.TaxonomieBeleidsagenda/OVERHEID.category">Financiën | Organisatie en beleid</meta:user-defined>
    <meta:user-defined meta:name="OVERHEID.Gemeente/DC.spatial">Binnenmaas</meta:user-defined>
    <meta:user-defined meta:name="DC.source">art. 220 Gemw;1.0:c:BWBR0005416&amp;artikel=220&amp;g=2016-07-01</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versieInformatie"/>
  </office:meta>
</office:document-meta>
</file>