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 omgevingsvergunning “Multicourt Lijst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zijn voornemens een omgevingsvergunning te verlenen voor de aanpassing van het “Multicourt Liisterberg”, gelegen aan de Lijsterberg in Rhenen. De aanvraag om omgevingsvergunning is in strijd met het vigerende bestemmingsplan “Rhenen Stad 2012” en is daarom aangemerkt als een verzoek om afwijking van het vigerende bestemmingsplan met toepassing van artikel 2.12, lid 1, onder a, sub 3 van de Wet algemene bepalingen omgevingsrecht (Wabo).</text:p>
            <text:p text:style-name="tussenkopcur">
            <text:span text:style-name="nadrukvet">Inzien</text:span>
          </text:p>
            <text:p text:style-name="common-al">De ontwerpbeschikking, inclusief de onderliggende stukken, ligt van donderdag 28 december 2016 tot en met woensdag 8 februari 2017 voor een ieder ter inzage.</text:p>
            <text:list text:style-name="id1-3-2-1-1-4">
              <text:list-item text:style-override="id1-3-2-1-1-4-1">
                <text:number>•</text:number>
                <text:p text:style-name="al">Het ontwerpwijzigingsplan is digitaal in te zien op www.ruimtelijkeplannen.nl, via identificatienummer NL.IMRO.0340.OVmulticourt-co01;</text:p>
              </text:list-item>
              <text:list-item text:style-override="id1-3-2-1-1-4-2">
                <text:number>•</text:number>
                <text:p text:style-name="al">de ontwerpbeschikking is in PDF-bestanden in te zien op www.rhenen.nl onder Actueel &gt; Ter inzage</text:p>
              </text:list-item>
              <text:list-item text:style-override="id1-3-2-1-1-4-3">
                <text:number>•</text:number>
                <text:p text:style-name="al">een analoog (papieren) exemplaar van het bestemmingsplan is ook in te zien in het Huis van de gemeente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Zienswijze</text:span>
            <text:span text:style-name="nadrukvet">n</text:span>
          </text:p>
            <text:p text:style-name="common-al">Gedurende bovengenoemde inzagetermijn kan een ieder schriftelijk of mondeling zijn/haar zienswijze(n) omtrent de ontwerp omgevingsvergunning aan het college kenbaar maken (postbus 201, 3910 AE RHENEN). Voor het indienen van een mondelinge zienswijze kan contact op worden genomen met Martijn van Dee van het team Economie &amp; Ruimte, telefoonnummer 140317.</text:p>
            <text:p text:style-name="tussenkopcur">
            <text:span text:style-name="nadrukvet">Ontwerp omgevingsvergunning </text:span>
          </text:p>
            <text:p text:style-name="common-al">“Multicourt Lijsterberg”</text:p>
            <text:p text:style-name="last-al">De ontwerpomgevingsvergunning voorziet in het aanpassen van het Multicourt Lijsterberg gelegen aan de Lijsterberg in Rhenen. De ontwerpomgevingsvergunning ligt van donderdag 28 december 2016 tot en met woensdag 8 februari 2017 voor zienswijzen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3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 omgevingsvergunning “Multicourt Lijst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55</meta:user-defined>
    <meta:user-defined meta:name="OVERHEIDop.GmbID/DC.identifier">gmb-2016-186355</meta:user-defined>
    <meta:user-defined meta:name="OVERHEID.TaxonomieBeleidsagenda/OVERHEID.category">Ruimte en infrastructuur | Organisatie en beleid</meta:user-defined>
    <meta:user-defined meta:name="OVERHEIDop.Ruimtelijkplan/OVERHEIDop.bekendmakingBetreffendePlan">NL.IMRO.0340.OVmulticourt-co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Lijsterberg</meta:user-defined>
    <meta:user-defined meta:name="OVERHEIDgvop.Informatietype/DC.type">Plannen | ruimtelijk</meta:user-defined>
    <meta:user-defined meta:name="OVERHEID.Gemeente/OVERHEID.authority">Rhenen</meta:user-defined>
    <meta:user-defined meta:name="OVERHEID.Gemeente/DCTERMS.publisher">Rhenen</meta:user-defined>
    <meta:user-defined meta:name="OVERHEID.EPSG28992/DC.spatial">167892 441629</meta:user-defined>
    <meta:user-defined meta:name="OVERHEIDop.versieInformatie"/>
  </office:meta>
</office:document-meta>
</file>