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Uitvoeringsbesluit behorende bij de Afvalstoffenverordening gemeente Oosterhout 2017</text:p>
      <text:section text:name="regeling_id1-3-2" text:style-name="regeling">
        <text:section text:name="aanhef_id1-3-2-1" text:style-name="aanhef">
          <text:section text:name="preambule_id1-3-2-1-1" text:style-name="preambule">
            <text:p text:style-name="al">Het College van burgemeester en wethouders van Oosterhout,</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Oosterhout 2017’,</text:p>
            <text:p text:style-name="al"/>
            <text:p text:style-name="al">Gelet op de bepalingen van de Afvalstoffenverordening gemeente Oosterhout 2017,</text:p>
          </text:section>
          <text:section text:name="afkondiging_id1-3-2-1-2" text:style-name="afkondiging">
            <text:p text:style-name="afkondiging_top"/>
            <text:p text:style-name="al">BESLUIT: </text:p>
            <text:p text:style-name="al"/>
            <text:p text:style-name="al">vast te stellen het Uitvoeringsbesluit Afvalstoffenverordening gemeente Oosterhou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text:number>
                <text:p text:style-name="al"> In dit uitvoeringsbesluit en de daarop berustende bepalingen wordt verstaan dan wel mede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verordening:</text:p>
                <text:section text:name="definitie_id1-3-2-2-1-2-3-1-3" text:style-name="definitie">
                  <text:p text:style-name="al"> Afvalstoffenverordening gemeente Oosterhout 2017;</text:p>
                </text:section>
              </text:section>
              <text:section text:name="definitie-item_id1-3-2-2-1-2-3-2" text:style-name="definitie-item">
                <text:p text:style-name="li.nr"/>
                <text:p text:style-name="term">b. inzamelmiddel:</text:p>
                <text:section text:name="definitie_id1-3-2-2-1-2-3-2-3" text:style-name="definitie">
                  <text:p text:style-name="al"> een voor de inzameling van afvalstoffen bestemd hulp- of bewaarmiddel, bijvoorbeeld een huisvuilzak, minicontainer, rolcontainer of kratje, ten behoeve van één huishouden;</text:p>
                </text:section>
              </text:section>
              <text:section text:name="definitie-item_id1-3-2-2-1-2-3-3" text:style-name="definitie-item">
                <text:p text:style-name="li.nr"/>
                <text:p text:style-name="term">c. inzamelvoorziening:</text:p>
                <text:section text:name="definitie_id1-3-2-2-1-2-3-3-3" text:style-name="definitie">
                  <text:p text:style-name="al">een voor de inzameling van afvalstoffen bestemd(e) bewaarmiddel of -plaats, bijvoorbeeld een rolcontainer, ondergrondse of bovengrondse container of brengdepot, ten behoeve van meerdere huishoudens.</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voor de inzameling van huishoudelijke afvalstoffen op grond van artikel 2, eerste lid, van de verordening wordt aangewezen:</text:p>
                <text:list text:style-name="id1-3-2-2-2-2-3">
                  <text:list-item text:style-override="id1-3-2-2-2-2-3-1">
                    <text:number>a.</text:number>
                    <text:p text:style-name="al">Unit Stadsbeheer van de gemeente Oosterhout.</text:p>
                  </text:list-item>
                </text:list>
              </text:list-item>
              <text:list-item text:style-override="id1-3-2-2-2-3">
                <text:number>2.</text:number>
                <text:p text:style-name="al">Als inzamelaar voor de afzonderlijke inzameling van bepaalde categorieën huishoudelijk restafval op grond van artikel 2, tweede lid, van de verordening wordt aangewezen:</text:p>
                <text:list text:style-name="id1-3-2-2-2-3-3">
                  <text:list-item text:style-override="id1-3-2-2-2-3-3-1">
                    <text:number>a.</text:number>
                    <text:p text:style-name="al">Muziekvereniging Amicitia te Den Hout voor de huis-aan-huis en centrale inzameling van oud-papier en karton;</text:p>
                  </text:list-item>
                  <text:list-item text:style-override="id1-3-2-2-2-3-3-2">
                    <text:number>b.</text:number>
                    <text:p text:style-name="al">Fanfare St. Joris te Dorst voor de huis-aan-huis en centrale inzameling van oud-papier en karton;</text:p>
                  </text:list-item>
                  <text:list-item text:style-override="id1-3-2-2-2-3-3-3">
                    <text:number>c.</text:number>
                    <text:p text:style-name="al">Atletiek vereniging Scorpio te Oosterhout voor de huis-aan-huis en centrale inzameling van oud-papier en karton;</text:p>
                  </text:list-item>
                  <text:list-item text:style-override="id1-3-2-2-2-3-3-4">
                    <text:number>d.</text:number>
                    <text:p text:style-name="al">Voetbalvereniging SCO/TOFS te Oosterhout voor de centrale inzameling van oud-papier en karton;</text:p>
                  </text:list-item>
                  <text:list-item text:style-override="id1-3-2-2-2-3-3-5">
                    <text:number>e.</text:number>
                    <text:p text:style-name="al">Voetbalvereniging TSC te Oosterhout voor de centrale inzameling van oud-papier en karton;</text:p>
                  </text:list-item>
                  <text:list-item text:style-override="id1-3-2-2-2-3-3-6">
                    <text:number>f.</text:number>
                    <text:p text:style-name="al">Korfbalvereniging De Voltreffers te Oosterhout voor de centrale inzameling van oud-papier en karton;</text:p>
                  </text:list-item>
                  <text:list-item text:style-override="id1-3-2-2-2-3-3-7">
                    <text:number>g.</text:number>
                    <text:p text:style-name="al">MHC De Warande te Oosterhout voor de centrale inzameling van oud-papier en karton;</text:p>
                  </text:list-item>
                  <text:list-item text:style-override="id1-3-2-2-2-3-3-8">
                    <text:number>h.</text:number>
                    <text:p text:style-name="al">Buurtvereniging ’t Horstje te Oosteind voor de huis-aan-huis en centrale inzameling van oud-papier en karton;</text:p>
                  </text:list-item>
                  <text:list-item text:style-override="id1-3-2-2-2-3-3-9">
                    <text:number>i.</text:number>
                    <text:p text:style-name="al">Voetbalvereniging VVR ‘70 te Den Hout voor de huis-aan-huis en centrale inzameling van oud-papier en karton;</text:p>
                  </text:list-item>
                  <text:list-item text:style-override="id1-3-2-2-2-3-3-10">
                    <text:number>j.</text:number>
                    <text:p text:style-name="al">Watersportvereniging Sluis 1 te Oosterhout voor de centrale inzameling van oud-papier en karton;</text:p>
                  </text:list-item>
                  <text:list-item text:style-override="id1-3-2-2-2-3-3-11">
                    <text:number>k.</text:number>
                    <text:p text:style-name="al">Buurtvereniging ’t Hoekske te Oosteind voor de huis-aan-huis en centrale inzameling van oud-papier en karton;</text:p>
                  </text:list-item>
                  <text:list-item text:style-override="id1-3-2-2-2-3-3-12">
                    <text:number>l.</text:number>
                    <text:p text:style-name="al">Detaillisten die daarvoor een inzamelvoorziening getroffen hebben voor batterijen en/ of verfresten;</text:p>
                  </text:list-item>
                  <text:list-item text:style-override="id1-3-2-2-2-3-3-13">
                    <text:number>m.</text:number>
                    <text:p text:style-name="al">Kinderdagverblijven als genoemd in bijlage 1 voor de inzameling van luiers.</text:p>
                  </text:list-item>
                  <text:list-item text:style-override="id1-3-2-2-2-3-3-14">
                    <text:number>n.</text:number>
                    <text:p text:style-name="al">Apotheken, huisartsenpraktijken, zorgcentra die medisch afval afkomstig uit particuliere huishoudens (medicijnen, injectienaalden etc.) inzamelen in een geschikte inzamelvoorziening;</text:p>
                  </text:list-item>
                  <text:list-item text:style-override="id1-3-2-2-2-3-3-15">
                    <text:number>o.</text:number>
                    <text:p text:style-name="al">Dierenambulance, voor het inzamelen van dode kleine huisdieren;</text:p>
                  </text:list-item>
                  <text:list-item text:style-override="id1-3-2-2-2-3-3-16">
                    <text:number>p.</text:number>
                    <text:p text:style-name="al">Van Scherpenzeel BV te Utrecht voor de inzameling van glasverpakkingen.</text:p>
                  </text:list-item>
                  <text:list-item text:style-override="id1-3-2-2-2-3-3-17">
                    <text:number>q.</text:number>
                    <text:p text:style-name="al">Sympany BV te Utrecht voor de huis aan huis inzameling van textiel.</text:p>
                  </text:list-item>
                </text:list>
              </text:list-item>
              <text:list-item text:style-override="id1-3-2-2-2-4">
                <text:number>3.</text:number>
                <text:p text:style-name="al">Voor wat betreft de inzamelaars voor oud papier en karton genoemd in het tweede lid onder a tot en met k zullen geen nieuwe inzamelaars meer worden aangewezen.</text:p>
              </text:list-item>
              <text:list-item text:style-override="id1-3-2-2-2-5">
                <text:number>4.</text:number>
                <text:p text:style-name="al">Indien de lijst opgenomen in het tweede lid wijzigt, dan zal de wijziging in een addendum worden gepubliceerd op de pagina van de gemeente en het Weekblad Oosterhout.</text:p>
              </text:list-item>
              <text:list-item text:style-override="id1-3-2-2-2-6">
                <text:number>5.</text:number>
                <text:p text:style-name="al">Het is in Oosterhout toegestaan dat in Oosterhout ingeschreven sport- en vrijetijdsverenigingen, scholen, kerkelijke en charitatieve instellingen via een daarvoor bestemde inzamelvoorziening op het eigen terrein van de vereniging of instelling, textiel inzamelen ten bate van zichzelf.</text:p>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 1. </text:number>
                <text:p text:style-name="al">De volgende omschrijvingen van huishoudelijke afvalstoffen worden op grond van artikel 3, tweede lid van de verordening vastgesteld:</text:p>
                <text:list text:style-name="id1-3-2-2-3-2-3">
                  <text:list-item text:style-override="id1-3-2-2-3-2-3-1">
                    <text:number>a.</text:number>
                    <text:p text:style-name="al">fijn huishoudelijk restafval: afval afkomstig uit particuliere huishoudens dat overblijft na scheiding in andere deelstromen genoemd in artikel 3 van de verordening;</text:p>
                  </text:list-item>
                  <text:list-item text:style-override="id1-3-2-2-3-2-3-2">
                    <text:number>b.</text:number>
                    <text:p text:style-name="al">groente-, fruit- en tuinafval (gft): dat deel van de huishoudelijke afvalstoffen dat van organische oorsprong is, beperkt is van omvang en apart wordt ingezameld. Dat zijn bijvoorbeeld schillen en resten van groenten, fruit en aardappelen, resten van gekookt eten, vlees- en visresten (inclusief graten, schelpen en botjes), pinda- en notendoppen, eierschalen, plantaardige olie, gestold vet, onkruid, klein snoeiafval, gemaaid gras en bladeren;</text:p>
                  </text:list-item>
                  <text:list-item text:style-override="id1-3-2-2-3-2-3-3">
                    <text:number>c.</text:number>
                    <text:p text:style-name="al">oud papier en karton: huishoudelijk oud papier en karton dat droog en schoon en niet vervuild is met andere afvalfracties. </text:p>
                    <text:p text:style-name="al">Expliciet niet hiertoe behoren de volgende stromen: drankenkartons voor zuivel en frisdranken, ordners en ringbanden met metaal en/of plastic onderdelen, geplastificeerd papier, sanitair papier, behang, vinyl en doorslagpapier;</text:p>
                  </text:list-item>
                  <text:list-item text:style-override="id1-3-2-2-3-2-3-4">
                    <text:number>d.</text:number>
                    <text:p text:style-name="al">kunststofverpakkingen: verpakkingen van plastic (kunststof) zoals bedoeld in het kader van de Raamovereenkomst verpakkingen en in de Annex 1, alsmede in het Addendum, met uitzondering van composietverpakkingen (bijvoorbeeld zakken voor chips, pinda’s, vacuümzakken voor koffie) en piepschuimverpakkingen;</text:p>
                  </text:list-item>
                  <text:list-item text:style-override="id1-3-2-2-3-2-3-5">
                    <text:number>e.</text:number>
                    <text:p text:style-name="al">metalen verpakkingen: eenmalige verpakkingen van ferro en non-ferro materiaal voor allerlei consumentenartikelen, bijvoorbeeld conserven- en drankblikken, kroondoppen en deksels</text:p>
                  </text:list-item>
                  <text:list-item text:style-override="id1-3-2-2-3-2-3-6">
                    <text:number>f.</text:number>
                    <text:p text:style-name="al">drankenkartons: verpakkingen gemaakt van karton gelamineerd met bijvoorbeeld PE-folie voor met name vloeibare voedingsmiddelen zoals, melk, yoghurt en sappen;</text:p>
                  </text:list-item>
                  <text:list-item text:style-override="id1-3-2-2-3-2-3-7">
                    <text:number>g.</text:number>
                    <text:p text:style-name="al">verpakkingsglas: op kleur (wit- en bontglas) gescheiden eenmalige glasverpakkingen zoals flessen, potten en andere glazen verpakkingen. Hiertoe behoren expliciet niet vlakglas, (glas)keramiek, gloei- en spaarlampen, TL-lampen, nagellakflesjes, stenen kruiken, porselein, kristal, spiegels, doppen van flessen, kunststofflessen en kurken</text:p>
                  </text:list-item>
                  <text:list-item text:style-override="id1-3-2-2-3-2-3-8">
                    <text:number>h.</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9">
                    <text:number>i.</text:number>
                    <text:p text:style-name="al">klein chemisch afval: huishoudelijke afvalstoffen zoals vermeld op meest actuele KCA-lijst van het ministerie van Infrastructuur en Milieu;</text:p>
                  </text:list-item>
                  <text:list-item text:style-override="id1-3-2-2-3-2-3-10">
                    <text:number>j.</text:number>
                    <text:p text:style-name="al">grof huishoudelijk restafval: volumineus of zwaar huishoudelijk afval dat door afmeting of gewicht niet in een inzamelmiddel of via een inzamelvoorziening ter inzameling kan worden aangeboden;</text:p>
                  </text:list-item>
                  <text:list-item text:style-override="id1-3-2-2-3-2-3-11">
                    <text:number>k.</text:number>
                    <text:p text:style-name="al">afgedankte elektrische en elektronische apparatuur (AEEA): de producten zoals genoemd in de Regeling beheer elektrische en elektronische apparatuur (waaronder koelkasten, wasmachines, magnetrons, stofzuigers, broodroosters, computers, etc.);</text:p>
                  </text:list-item>
                  <text:list-item text:style-override="id1-3-2-2-3-2-3-12">
                    <text:number>l.</text:number>
                    <text:p text:style-name="al">asbest en asbesthoudend materiaal: afval waarin zich asbest bevindt;</text:p>
                  </text:list-item>
                  <text:list-item text:style-override="id1-3-2-2-3-2-3-13">
                    <text:number>m.</text:number>
                    <text:p text:style-name="al">B-hout: schoon hout alsook verlijmd hout zoals spaanplaat, multiplex, laminaat, hard- en zachtboard;</text:p>
                  </text:list-item>
                  <text:list-item text:style-override="id1-3-2-2-3-2-3-14">
                    <text:number>n.</text:number>
                    <text:p text:style-name="al">C-Hout: een duurzaam geconserveerde houtfractie (bijvoorbeeld geïmpregneerd of gecreosoteerd), zoals bielzen of tuinhout. Riet en verbrand hout vallen hier niet onder;</text:p>
                  </text:list-item>
                  <text:list-item text:style-override="id1-3-2-2-3-2-3-15">
                    <text:number>o.</text:number>
                    <text:p text:style-name="al">Gasflessen: drukhouders waarin een gas, gewoonlijk vloeibaar gemaakt propaan (lpg) of butaan, onder (lage) druk is opgeslagen;</text:p>
                  </text:list-item>
                  <text:list-item text:style-override="id1-3-2-2-3-2-3-16">
                    <text:number>p.</text:number>
                    <text:p text:style-name="al">schone grond: schoon zand en aarde afkomstig van particuliere tuinen;</text:p>
                  </text:list-item>
                  <text:list-item text:style-override="id1-3-2-2-3-2-3-17">
                    <text:number>q.</text:number>
                    <text:p text:style-name="al">autobanden: banden afkomstig van personenauto’s met of zonder velg. Banden afkomstig van fietsen, tractoren en vrachtwagens worden hier niet onder begrepen;</text:p>
                  </text:list-item>
                  <text:list-item text:style-override="id1-3-2-2-3-2-3-18">
                    <text:number>r.</text:number>
                    <text:p text:style-name="al">dakleer: bitumineus dakbedekkingsmateriaal;</text:p>
                  </text:list-item>
                  <text:list-item text:style-override="id1-3-2-2-3-2-3-19">
                    <text:number>s.</text:number>
                    <text:p text:style-name="al">piepschuim/ EPS: geëxpandeerd polystyreen (schoon, droog, wit piepschuim);</text:p>
                  </text:list-item>
                  <text:list-item text:style-override="id1-3-2-2-3-2-3-20">
                    <text:number>t.</text:number>
                    <text:p text:style-name="al">schoon puin: harde steenachtige materialen, zoals puin, metselspecie, beton, dakpannen en serviesgoed;</text:p>
                  </text:list-item>
                  <text:list-item text:style-override="id1-3-2-2-3-2-3-21">
                    <text:number>u.</text:number>
                    <text:p text:style-name="al">gipsafval en zacht puin: afval dat doorgaans vrijkomt bij verbouwingen, zoals gipsplaten, gipsblokken of gasbetonblokken;</text:p>
                  </text:list-item>
                  <text:list-item text:style-override="id1-3-2-2-3-2-3-22">
                    <text:number>v.</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2-3-23">
                    <text:number>w.</text:number>
                    <text:p text:style-name="al">harde kunststoffen: producten van PVC/PE/HDPE zoals speelgoed, tuinmeubilair, PVC laminaat, afvoerbuizen en emmers;</text:p>
                  </text:list-item>
                  <text:list-item text:style-override="id1-3-2-2-3-2-3-24">
                    <text:number>x.</text:number>
                    <text:p text:style-name="al"> matrassen: afgedankte matrassen van bedden en ledikanten, droog en niet rottend en/of beschimmeld;</text:p>
                  </text:list-item>
                  <text:list-item text:style-override="id1-3-2-2-3-2-3-25">
                    <text:number>y.</text:number>
                    <text:p text:style-name="al">oud ijzer en metalen: ferro (ijzer) en non-ferro (aluminium) houdende materialen;</text:p>
                  </text:list-item>
                  <text:list-item text:style-override="id1-3-2-2-3-2-3-26">
                    <text:number>z.</text:number>
                    <text:p text:style-name="al">vlakglas: glas zoals ramen, draadglas, spiegelglas en figuurglas, niet zijnde verpakkingsglas;</text:p>
                  </text:list-item>
                  <text:list-item text:style-override="id1-3-2-2-3-2-3-27">
                    <text:number>aa.</text:number>
                    <text:p text:style-name="al">plantaardige oliën en vetten: gebruikt frituurolie en –vet;</text:p>
                  </text:list-item>
                  <text:list-item text:style-override="id1-3-2-2-3-2-3-28">
                    <text:number>bb.</text:number>
                    <text:p text:style-name="al">afgewerkte olie: oliehoudende vloeistoffen gebruikt in motoren;</text:p>
                  </text:list-item>
                  <text:list-item text:style-override="id1-3-2-2-3-2-3-29">
                    <text:number>cc.</text:number>
                    <text:p text:style-name="al">luiers- en incontinentiemateriaal: incontinentieluiers, onderliggers, wegwerpluiers en billendoekjes afkomstig van particuliere huishoudens;</text:p>
                  </text:list-item>
                  <text:list-item text:style-override="id1-3-2-2-3-2-3-30">
                    <text:number>dd.</text:number>
                    <text:p text:style-name="al">tapijtresten: afvalstoffen die voor meer dan 98% bestaan uit traditionele vloerbedekking vrijkomend bij bouw- en sloopwerkzaamheden;</text:p>
                  </text:list-item>
                  <text:list-item text:style-override="id1-3-2-2-3-2-3-31">
                    <text:number>ee.</text:number>
                    <text:p text:style-name="al">reinigings- en dienstenafval: afval afkomstig van de handmatige straatreiniging, dumpafval, zwerfvuil en plantsoenonderhoud;</text:p>
                  </text:list-item>
                  <text:list-item text:style-override="id1-3-2-2-3-2-3-32">
                    <text:number>ff.</text:number>
                    <text:p text:style-name="al">kadavers: dode kleine huis- en gezelschapsdieren.</text:p>
                  </text:list-item>
                </text:list>
              </text:list-item>
            </text:list>
          </text:section>
          <text:section text:name="artikel_id1-3-2-2-4" text:style-name="artikel">
            <text:p text:style-name="artikel_kop_titel"><text:span text:style-name="artikel_kop_label">Artikel</text:span> <text:span text:style-name="artikel_kop_nr">4</text:span> Inzamelmiddelen en inzamelvoorzieningen</text:p>
            <text:list text:style-name="id1-3-2-2-4-2">
              <text:list-item text:style-override="id1-3-2-2-4-2">
                <text:number>1.</text:number>
                <text:p text:style-name="al">Op grond van artikel 4, tweede lid van de verordening worden de inzamelmiddelen- en voorzieningen als volgt aangewezen:</text:p>
                <text:list text:style-name="id1-3-2-2-4-2-3">
                  <text:list-item text:style-override="id1-3-2-2-4-2-3-1">
                    <text:number>a.</text:number>
                    <text:p text:style-name="al">voor de huishoudelijke afvalstoffen zoals genoemd in artikel 3 onder a., b. en c. vindt de inzameling voor laagbouw plaats via van gemeentewege verstrekte verrijdbare containers (140 liter/ 240 liter);</text:p>
                  </text:list-item>
                  <text:list-item text:style-override="id1-3-2-2-4-2-3-2">
                    <text:number>b.</text:number>
                    <text:p text:style-name="al">voor de huishoudelijke afvalstoffen zoals genoemd in artikel 3 onder a. en b. vindt de inzameling voor hoogbouw plaats via ondergrondse verzamelcontainers;</text:p>
                  </text:list-item>
                  <text:list-item text:style-override="id1-3-2-2-4-2-3-3">
                    <text:number>c.</text:number>
                    <text:p text:style-name="al">voor de huishoudelijke afvalstoffen zoals genoemd in artikel 3 onder c. vindt de inzameling voor hoogbouw plaats via van gemeentewege verstrekte kratjes of indien separate afspraken zijn gemaakt met de vereniging van eigenaren via een van gemeentewege verstrekte verrijdbare container;</text:p>
                  </text:list-item>
                  <text:list-item text:style-override="id1-3-2-2-4-2-3-4">
                    <text:number>d.</text:number>
                    <text:p text:style-name="al">voor de huishoudelijke afvalstoffen zoals genoemd in artikel 3 onder d., e. en f. vindt de inzameling plaats via een speciaal daartoe bestemde kunststof zak (PMD zak);</text:p>
                  </text:list-item>
                  <text:list-item text:style-override="id1-3-2-2-4-2-3-5">
                    <text:number>e.</text:number>
                    <text:p text:style-name="al">de inzameling van huishoudelijke afvalstoffen genoemd in artikel 3 onder d., e. en f. vindt tevens plaats via ondergrondse of bovengrondse verzamelcontainers;</text:p>
                  </text:list-item>
                  <text:list-item text:style-override="id1-3-2-2-4-2-3-6">
                    <text:number>f.</text:number>
                    <text:p text:style-name="al">voor de huishoudelijke afvalstoffen genoemd in artikel 3 onder g. vindt de inzameling plaats via ondergrondse of bovengrondse verzamelcontainers;</text:p>
                  </text:list-item>
                  <text:list-item text:style-override="id1-3-2-2-4-2-3-7">
                    <text:number>g.</text:number>
                    <text:p text:style-name="al">voor de huishoudelijke afvalstoffen zoals genoemd in artikel 3 onder a., c. tot en met ff. vindt de inzameling plaats via de milieustraat aan de Wilhelminakanaal-Oost 7 te Oosterhout;</text:p>
                  </text:list-item>
                  <text:list-item text:style-override="id1-3-2-2-4-2-3-8">
                    <text:number>h.</text:number>
                    <text:p text:style-name="al">voor de huishoudelijke afvalstoffen genoemd in artikel 3 onder cc. worden speciaal daartoe bestemde kunststof zakken van gemeentewege ter beschikking gesteld.</text:p>
                  </text:list-item>
                  <text:list-item text:style-override="id1-3-2-2-4-2-3-9">
                    <text:number>i.</text:number>
                    <text:p text:style-name="al">voor de huishoudelijke afvalstoffen genoemd in artikel 3 onder cc. staan bij de kinderdagverblijven als genoemd in bijlage 1 speciale verrijdbare containers voor de inzameling.</text:p>
                  </text:list-item>
                </text:list>
              </text:list-item>
              <text:list-item text:style-override="id1-3-2-2-4-3">
                <text:number>2.</text:number>
                <text:p text:style-name="al">De inzamelmiddelen moeten, behoudens wanneer zij ter inzameling worden aangeboden, gestald worden op het perceel van de gebruiker.</text:p>
              </text:list-item>
              <text:list-item text:style-override="id1-3-2-2-4-4">
                <text:number>3.</text:number>
                <text:p text:style-name="al">Voor wat betreft gebiedsontwikkelingsplannen waarin hoogbouw is opgenomen, is de ontwikkelende partij verantwoordelijk voor de aanleg van voldoende ondergrondse inzamelvoorzieningen ten behoeve van de inzameling van de huishoudelijke afvalstoffen genoemd in artikel 3 onder a., b. en g. bij die hoogbouwlocaties;</text:p>
              </text:list-item>
              <text:list-item text:style-override="id1-3-2-2-4-5">
                <text:number>4.</text:number>
                <text:p text:style-name="al">Voor wat betreft de inzamelvoorzieningen als bedoeld in het tweede lid, geldt dat per 50 wooneenheden één ondergrondse container voor de huishoudelijke afvalstoffen genoemd in artikel 3 onder a. en b. moet worden geplaatst. Per 100 wooneenheden geldt dat minimaal één ondergrondse container voor de huishoudelijke afvalstoffen genoemd in artikel 3 onder g. moet worden aangelegd. De loopafstand mag maximaal 75 meter van de portiek naar de ondergrondse container zijn. De omgeving van de ondergrondse inzamelvoorziening moet toegankelijk zijn voor het inzamelvoertuig en dient vrij te zijn van obstakels in het kader van de lediging van de inzamelvoorziening.</text:p>
              </text:list-item>
              <text:list-item text:style-override="id1-3-2-2-4-6">
                <text:number>5.</text:number>
                <text:p text:style-name="al">Voor wat betreft hoogbouwlocaties in gebiedsontwikkelingsplannen is de ontwikkelende partij verantwoordelijk voor het realiseren van voldoende inpandige ruimte voor de inzameling van de huishoudelijke afvalstoffen genoemd in artikel 3 onder c. De ruimte moet, gelet op het aantal huishoudens, voldoende zijn voor één of meerdere 1.100 liter verrijdbare containers.</text:p>
              </text:list-item>
              <text:list-item text:style-override="id1-3-2-2-4-7">
                <text:number>6.</text:number>
                <text:p text:style-name="al">Betaalzakken kunnen ter inzameling worden aangeboden voor de gevallen dat (nog) niet wordt beschikt over een ander van gemeentewege verstrekt inzamelmiddel of inzamelvoorziening. De betaalzakken zijn bedoeld voor fijn huishoudelijk restafval en gft.</text:p>
              </text:list-item>
              <text:list-item text:style-override="id1-3-2-2-4-8">
                <text:number>7.</text:number>
                <text:p text:style-name="al">In het najaar worden gedurende de bladval tijdelijke inzamelvoorzieningen op wijkniveau geplaatst.</text:p>
              </text:list-item>
              <text:list-item text:style-override="id1-3-2-2-4-9">
                <text:number>8.</text:number>
                <text:p text:style-name="al">Voor diverse categorieën van huishoudelijke afvalstoffen ten behoeve van huishoudens die deelnemen aan bepaalde proeven met betrekking tot alternatieve wijzen van afvalinzameling dan wel alternatieve inzamelmiddelen en/of -voorzieningen kan de inzameldienst andere inzamelmiddelen en inzamelvoorzieningen aanwijzen voor de duur van de betreffende proef. Dit kan bijvoorbeeld een wijkvoorziening zijn voor restafval waar de deelnemer aan de proef zijn/haar restafval naar toe brengt (het zogenaamd gespiegeld of omgekeerd inzamelen).</text:p>
              </text:list-item>
              <text:list-item text:style-override="id1-3-2-2-4-10">
                <text:number>9.</text:number>
                <text:p text:style-name="al">De inzameldienst kan onder bepaalde voorwaarden een extra inzamelmiddel verstrekken voor medisch afval, bijvoorbeeld stoma - en dialysemateriaal bij chronisch zieken (maatwerk).</text:p>
              </text:list-item>
              <text:list-item text:style-override="id1-3-2-2-4-11">
                <text:number>10.</text:number>
                <text:p text:style-name="al">Voor het aanbieden van het huishoudelijk afval genoemd in artikel 3 onder l. mag dit uitsluitend op de milieustraat worden aangeboden in speciale zakken die op de milieustraat tegen betaling worden verstrekt.</text:p>
              </text:list-item>
              <text:list-item text:style-override="id1-3-2-2-4-12">
                <text:number>11.</text:number>
                <text:p text:style-name="al">De unitleider Stadsbeheer kan in het belang van een efficiënte inzameling of maatwerk besluiten over de verstrekking van inzamelmiddelen, de aanleg van inzamelvoorzieningen en de plaatsing van tijdelijke inzamelvoorzieningen.</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p text:style-name="al">Op grond van artikel 9, derde lid van de verordening worden de volgende categorieën personen vrijgesteld van de gescheiden inzameling van gft-afval:</text:p>
            <text:list text:style-name="id1-3-2-2-5-3">
              <text:list-item text:style-override="id1-3-2-2-5-3-1">
                <text:number>a.</text:number>
                <text:p text:style-name="al">de personen die woonachtig zijn in de zogenaamde hoogbouw of andere meergezinswoningen en niet beschikken over een door de gemeente beschikbaar gestelde verrijdbare container.</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Het college stelt op grond van artikel 4, derde lid van de verordening de volgende regels voor het gebruik van de van gemeentewege verstrekte inzamelmiddelen:</text:p>
                <text:list text:style-name="id1-3-2-2-6-2-3">
                  <text:list-item text:style-override="id1-3-2-2-6-2-3-1">
                    <text:number>a.</text:number>
                    <text:p text:style-name="al">het beheer van de inzamelmiddelen en milieupassen die in bruikleen zijn verstrekt door of namens de gemeente, berust bij de unit Stadsbeheer van de gemeente Oosterhout;</text:p>
                  </text:list-item>
                  <text:list-item text:style-override="id1-3-2-2-6-2-3-2">
                    <text:number>b.</text:number>
                    <text:p text:style-name="al">de inzameldienst is bevoegd om de containers te voorzien van een sticker en/ of chip die bestemd is voor de registratie in het kader van het DIFTAR systeem, het genereren van managementinformatie en het containerbeheer;</text:p>
                  </text:list-item>
                  <text:list-item text:style-override="id1-3-2-2-6-2-3-3">
                    <text:number>c.</text:number>
                    <text:p text:style-name="al">de door of namens de gemeente verstrekte inzamelmiddelen behoren bij de woning en zijn om die reden voorzien van een adressticker en/of adrescode en/of een registratiechip; deze sticker c.q. adrescode dient te allen tijde aanwezig en zichtbaar te zijn; de registratiechip mag niet verwijderd worden; bij verhuizing van de gebruiker van een perceel moeten de verstrekte inzamelmiddelen in de originele staat, leeg en schoongemaakt, bij het perceel worden achtergelaten;</text:p>
                  </text:list-item>
                  <text:list-item text:style-override="id1-3-2-2-6-2-3-4">
                    <text:number>d.</text:number>
                    <text:p text:style-name="al">de verstrekte milieupassen horen bij de woning;</text:p>
                  </text:list-item>
                  <text:list-item text:style-override="id1-3-2-2-6-2-3-5">
                    <text:number>e.</text:number>
                    <text:p text:style-name="al">de gebruiker van een perceel dient zich tot de Helpdesk Afval van de gemeente Oosterhout (0800-333 66 99) te wenden:</text:p>
                    <text:list text:style-name="id1-3-2-2-6-2-3-5-3">
                      <text:list-item text:style-override="id1-3-2-2-6-2-3-5-3-1">
                        <text:number>i.</text:number>
                        <text:p text:style-name="al">bij een verhuizing naar een perceel geen of een kapot inzamelmiddel dan wel milieupas wordt aangetroffen;</text:p>
                      </text:list-item>
                      <text:list-item text:style-override="id1-3-2-2-6-2-3-5-3-2">
                        <text:number>ii.</text:number>
                        <text:p text:style-name="al">bij verdwijning of beschadiging van het inzamelmiddel of milieupas;</text:p>
                      </text:list-item>
                      <text:list-item text:style-override="id1-3-2-2-6-2-3-5-3-3">
                        <text:number>iii.</text:number>
                        <text:p text:style-name="al">indien een extra inzamelmiddel gewenst is, dan wel er geen behoefte is aan een bepaald inzamelmiddel;</text:p>
                      </text:list-item>
                      <text:list-item text:style-override="id1-3-2-2-6-2-3-5-3-4">
                        <text:number>iv.</text:number>
                        <text:p text:style-name="al">bij alle overige vragen over afval(inzameling);</text:p>
                      </text:list-item>
                    </text:list>
                  </text:list-item>
                  <text:list-item text:style-override="id1-3-2-2-6-2-3-6">
                    <text:number>f.</text:number>
                    <text:p text:style-name="al">de inzamelmiddelen en milieupassen blijven eigendom van de inzameldienst en worden bij normale slijtage voor haar rekening technisch onderhouden. De kosten van schade aan het inzamelmiddel of milieupas, buiten normale slijtage, wordt in rekening gebracht bij de eigenaar van het perceel en/ of gebruiker;</text:p>
                  </text:list-item>
                  <text:list-item text:style-override="id1-3-2-2-6-2-3-7">
                    <text:number>g.</text:number>
                    <text:p text:style-name="al">de gebruiker is verantwoordelijk voor het gebruik en het onderhoud van de in bruikleen ontvangen inzamelmiddelen als ware deze zijn eigendom;</text:p>
                  </text:list-item>
                  <text:list-item text:style-override="id1-3-2-2-6-2-3-8">
                    <text:number>h.</text:number>
                    <text:p text:style-name="al">Milieupassen mogen niet worden uitgeleend aan derden;</text:p>
                  </text:list-item>
                  <text:list-item text:style-override="id1-3-2-2-6-2-3-9">
                    <text:number>i.</text:number>
                    <text:p text:style-name="al">de inzameldienst is bevoegd om een inzamelvoorziening zijnde een ondergrondse- of bovengrondse verzamelcontainer te voorzien van een toegang(registratie)systeem waarmee een beperkte groep gebruikers van bepaalde percelen die een toegangspas wordt uitgereikt, toegang krijgt tot deze verzamelcontainer. Alléén bewoners woonachtig op het perceel waarop ook de toegangspas is geregistreerd, mogen gebruik maken van de betreffende inzamelvoorziening, het is niet toegestaan de toegangspas uit te lenen/ af te geven aan derden. Bij vermissing dient dit onmiddellijk gemeld te worden bij de Helpdesk Afval van de gemeente Oosterhout;</text:p>
                  </text:list-item>
                  <text:list-item text:style-override="id1-3-2-2-6-2-3-10">
                    <text:number>j.</text:number>
                    <text:p text:style-name="al">de gebruiker is verplicht de inzamelmiddelen en inzamelvoorzieningen zodanig te gebruiken dat deze geen overlast voor derden veroorzaken. Het is te allen tijde niet toegestaan inzamelmiddelen te bewaren en/of stallen in de openbare ruimte zoals groenvoorzieningen, pleinen en brandgangen.</text:p>
                  </text:list-item>
                </text:list>
              </text:list-item>
              <text:list-item text:style-override="id1-3-2-2-6-3">
                <text:number>2.</text:number>
                <text:p text:style-name="al">Het college stelt op grond van artikel 4, vierde lid van de verordening de volgende regels omtrent de plaats en wijze waarop huishoudelijke afvalstoffen moeten worden aangeboden:</text:p>
                <text:list text:style-name="id1-3-2-2-6-3-3">
                  <text:list-item text:style-override="id1-3-2-2-6-3-3-1">
                    <text:number>a. </text:number>
                    <text:p text:style-name="al">het ter inzameling aanbieden van huishoudelijke afvalstoffen dient ordelijk te geschieden door plaatsing van het inzamelmiddel op de daarvoor bestemde aanbied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validen of minder validen kunnen uitgezonderd worden van de aanbieding op een aanbiedplaats (maatwerk). De unitleider Stadsbeheer kan op basis van een onderbouwd verzoek tot maatwerk een besluit nemen.</text:p>
                  </text:list-item>
                  <text:list-item text:style-override="id1-3-2-2-6-3-3-3">
                    <text:number>c.</text:number>
                    <text:p text:style-name="al">inzamelmiddelen dienen goed gesloten te zijn en inzamelingvoorzieningen moeten na gebruik goed gesloten worden;</text:p>
                  </text:list-item>
                  <text:list-item text:style-override="id1-3-2-2-6-3-3-4">
                    <text:number>d.</text:number>
                    <text:p text:style-name="al">uit de inzamelmiddelen en de inzamelvoorzieningen mag geen huishoudelijk afval steken;</text:p>
                  </text:list-item>
                  <text:list-item text:style-override="id1-3-2-2-6-3-3-5">
                    <text:number>e.</text:number>
                    <text:p text:style-name="al">afvalstoffen welke ten onrechte of op een onjuiste wijze zijn aangeboden en welke na inzameling daardoor zijn achtergebleven, dienen onverwijld door de aanbieder uit de openbare ruimte te worden verwijderd en op een volgend moment juist te worden aangeboden dan wel naar de milieustraat worden gebracht;</text:p>
                  </text:list-item>
                  <text:list-item text:style-override="id1-3-2-2-6-3-3-6">
                    <text:number>f.</text:number>
                    <text:p text:style-name="al">het gewicht van de hoeveelheid afvalstoffen en het eigen gewicht van de ter lediging aangeboden container mag in zijn totaliteit niet zwaarder zijn dan 90 kilogram;</text:p>
                  </text:list-item>
                  <text:list-item text:style-override="id1-3-2-2-6-3-3-7">
                    <text:number>g.</text:number>
                    <text:p text:style-name="al">klein chemisch afval mag om veiligheidsredenen niet aan de openbare weg worden aangeboden, maar moet persoonlijk worden overhandigd bij de milieustraat;</text:p>
                  </text:list-item>
                  <text:list-item text:style-override="id1-3-2-2-6-3-3-8">
                    <text:number>h.</text:number>
                    <text:p text:style-name="al">de inzameling van grof huishoudelijk afval, huisraad, snoeihout, schone grond, puin en bouw en sloopafval vindt op afroep plaats, de aanbieder dient voor deze inzameling op afroep een afspraak te maken met de inzameldienst of inzamelaar. Dit geldt niet voor bedrijven;</text:p>
                  </text:list-item>
                  <text:list-item text:style-override="id1-3-2-2-6-3-3-9">
                    <text:number>i.</text:number>
                    <text:p text:style-name="al">het grof huishoudelijk afval, huisraad, snoeihout, schone grond, puin en bouw en sloopafval dient op de afgesproken dag en tijd op een voor het inzamelmaterieel goed bereikbare plaats bij de woning klaar te staan;</text:p>
                  </text:list-item>
                  <text:list-item text:style-override="id1-3-2-2-6-3-3-10">
                    <text:number>j.</text:number>
                    <text:p text:style-name="al">kleinere stukken grof huishoudelijk afval, huisraad, snoeihout, schone grond, puin en bouw en sloopafval moeten zoveel mogelijk in één of meer bundels samengedrukt en -gebonden worden overgedragen.</text:p>
                  </text:list-item>
                </text:list>
              </text:list-item>
              <text:list-item text:style-override="id1-3-2-2-6-4">
                <text:number>3.</text:number>
                <text:p text:style-name="al">Op grond van artikel 4, vijfde lid van de verordening kunnen grof huishoudelijk afval, huisraad, snoeihout, schone grond, puin en bouw en sloopafval zonder inzamelmiddel maar wel gescheiden ter inzameling worden aangeboden.</text:p>
              </text:list-item>
              <text:list-item text:style-override="id1-3-2-2-6-5">
                <text:number>4.</text:number>
                <text:p text:style-name="al">De milieustraat aan het Wilhelminakanaal-Oost 7 te Oosterhout is aangewezen als brengdepot in de zin van de verordening. Bij de afgifte van afvalstoffen aan de milieustraat zijn de acceptatievoorwaarden van de milieustraat van toepassing. Hierin wordt nader omschreven welke bestanddelen van huishoudelijk afval op welke wijze met welke maximale hoeveelheden aangeboden mogen worden en welke materialen niet worden geaccepteerd.</text:p>
              </text:list-item>
              <text:list-item text:style-override="id1-3-2-2-6-6">
                <text:number>5.</text:number>
                <text:p text:style-name="al">De manager kan in het kader van een efficiënte bedrijfsvoering de openingstijden en openingsdagen van de milieustraat bepalen.</text:p>
              </text:list-item>
              <text:list-item text:style-override="id1-3-2-2-6-7">
                <text:number>6.</text:number>
                <text:p text:style-name="al">De manager stelt de acceptatievoorwaarden voor de milieustraat vast.</text:p>
              </text:list-item>
              <text:list-item text:style-override="id1-3-2-2-6-8">
                <text:number>7.</text:number>
                <text:p text:style-name="al">De ontdoener van afvalstoffen moet bij de milieustraat een zogenaamde milieupas kunnen tonen en zich daarnaast kunnen legitimeren met een geldig legitimatiebewijs.</text:p>
              </text:list-item>
              <text:list-item text:style-override="id1-3-2-2-6-9">
                <text:number>8.</text:number>
                <text:p text:style-name="al">Bij wangedrag op de milieustraat, kan een persoon tijdelijk of voor onbepaalde tijd de toegang worden ontzegd. De bevoegdheid hiertoe ligt bij de manager Samenleving en Stadsbeheer. Indien de toegang tot de milieustraat is ontzegd, dan is men voor het ontdoen van het afval aangewezen op particuliere afvalverwerkingsbedrijven.</text:p>
              </text:list-item>
            </text:list>
          </text:section>
          <text:section text:name="artikel_id1-3-2-2-7" text:style-name="artikel">
            <text:p text:style-name="artikel_kop_titel"><text:span text:style-name="artikel_kop_label">Artikel</text:span> <text:span text:style-name="artikel_kop_nr">7</text:span> Frequentie, dagen en tijden voor het ter inzameling aanbieden</text:p>
            <text:list text:style-name="id1-3-2-2-7-2">
              <text:list-item text:style-override="id1-3-2-2-7-2">
                <text:number>1.</text:number>
                <text:p text:style-name="al">Op grond van artikel 5 van de verordening stelt het college voor de verschillende categorieën huishoudelijke afvalstoffen de volgende inzamelfrequentie vast:</text:p>
                <text:list text:style-name="id1-3-2-2-7-2-3">
                  <text:list-item text:style-override="id1-3-2-2-7-2-3-1">
                    <text:number>a.</text:number>
                    <text:p text:style-name="al">fijn huishoudelijk restafval wordt ten minste één maal per vier weken bij elk perceel ingezameld;</text:p>
                  </text:list-item>
                  <text:list-item text:style-override="id1-3-2-2-7-2-3-2">
                    <text:number>b.</text:number>
                    <text:p text:style-name="al">fijn huishoudelijk restafval en gft dat niet bij elk perceel wordt ingezameld, maar in een inzamelvoorziening wordt bewaard, wordt op basis van volmedling ingezameld;</text:p>
                  </text:list-item>
                  <text:list-item text:style-override="id1-3-2-2-7-2-3-3">
                    <text:number>c.</text:number>
                    <text:p text:style-name="al">gft wordt ten minste één maal per twee weken bij elk perceel ingezameld. In de zomermaanden kan de frequentie om milieuhygiënisch redenen worden aangepast. De bevoegdheid hiertoe ligt bij de manager.</text:p>
                  </text:list-item>
                  <text:list-item text:style-override="id1-3-2-2-7-2-3-4">
                    <text:number>d.</text:number>
                    <text:p text:style-name="al">oud papier en karton wordt ten minste één maal per vier weken door de inzameldienst bij elk perceel ingezameld;</text:p>
                  </text:list-item>
                  <text:list-item text:style-override="id1-3-2-2-7-2-3-5">
                    <text:number>e.</text:number>
                    <text:p text:style-name="al">kunststofverpakkingen, metalen verpakkingen en drankenkartons worden ten minste één maal per twee weken bij elk perceel ingezameld;</text:p>
                  </text:list-item>
                  <text:list-item text:style-override="id1-3-2-2-7-2-3-6">
                    <text:number>f.</text:number>
                    <text:p text:style-name="al">betaalzakken worden één maal per vier weken in de route voor het restafval ingezameld;</text:p>
                  </text:list-item>
                  <text:list-item text:style-override="id1-3-2-2-7-2-3-7">
                    <text:number>g.</text:number>
                    <text:p text:style-name="al">de ondergrondse glascontainers worden tenminste één maal per week geledigd. De frequentie van inzameling kan per locatie variëren.</text:p>
                  </text:list-item>
                </text:list>
              </text:list-item>
              <text:list-item text:style-override="id1-3-2-2-7-3">
                <text:number>2.</text:number>
                <text:p text:style-name="al">Op grond van artikel 11, eerste lid, van de verordening stelt het college de volgende regels:</text:p>
                <text:list text:style-name="id1-3-2-2-7-3-3">
                  <text:list-item text:style-override="id1-3-2-2-7-3-3-1">
                    <text:number>a.</text:number>
                    <text:p text:style-name="al">de manager is bevoegd om inzameldagen te bepalen. Deze worden bekend gesteld via de afvalkalender en/ of digitale communicatiemiddelen;</text:p>
                  </text:list-item>
                  <text:list-item text:style-override="id1-3-2-2-7-3-3-2">
                    <text:number>b.</text:number>
                    <text:p text:style-name="al">inzamelmiddelen moeten voor 7.30 uur op de juiste wijze worden aangeboden op de vastgestelde inzameldag zoals aangegeven op de afvalkalender;</text:p>
                  </text:list-item>
                  <text:list-item text:style-override="id1-3-2-2-7-3-3-3">
                    <text:number>c.</text:number>
                    <text:p text:style-name="al">de inzamelmiddelen moeten zo spoedig mogelijk na lediging van de weg of de aangewezen aanbiedplaats zijn verwijderd, doch uiterlijk om 19:00 van de vastgestelde inzameldag;</text:p>
                  </text:list-item>
                  <text:list-item text:style-override="id1-3-2-2-7-3-3-4">
                    <text:number>d.</text:number>
                    <text:p text:style-name="al">grof huishoudelijk afval, huisraad, snoeihout, schone grond, puin en bouw en sloopafval wordt op afroep ingezameld, deze categorieën mogen slechts worden aangeboden op het tijdstip dat is afgesproken.</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aanbieden van huishoudelijke afvalstoffen</text:p>
            <text:list text:style-name="id1-3-2-2-8-2">
              <text:list-item text:style-override="id1-3-2-2-8-2">
                <text:number>1.</text:number>
                <text:p text:style-name="al">Als het voor de inzameldienst door werkzaamheden niet mogelijk is om de normale inzamelplaatsen te bereiken, kunnen op grond van artikel 12 van de verordening, door de manager voor de duur van de werkzaamheden tijdelijke inzamelplaatsen worden aangewezen, welke worden bekendgemaakt in het huis-aan-huisblad of een brief aan de betrokken huishoudens.</text:p>
              </text:list-item>
              <text:list-item text:style-override="id1-3-2-2-8-3">
                <text:number>2.</text:number>
                <text:p text:style-name="al">Op grond van artikel 8, derde lid van de verordening kunnen nabestaanden tijdelijk gebruikmaken van de inzamelmiddelen, inzamelvoorzieningen en/ of milieupas ten behoeve van de toegang tot de milieustraat.</text:p>
              </text:list-item>
            </text:list>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f een inzamelaar ook bedrijfsafval uit de kantoor-, winkel- en dienstensector inzamelen. Voor gemeentelijke instellingen mag de inzameldienst het afval inzamelen, behoudens in die gevallen dat vanwege speciale eisen aan de verwerking een andere verwerker dient te worden gecontracteerd.</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van de verordening bedrijfsafvalstoffen aan de inzameldienst of inzamelaar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2">
              <text:list-item text:style-override="id1-3-2-2-11-2">
                <text:number> 1. </text:number>
                <text:p text:style-name="al">Het college stelt op grond van artikel 14, derde lid en 15 van de verordening de volgende regels:</text:p>
                <text:list text:style-name="id1-3-2-2-11-2-3">
                  <text:list-item text:style-override="id1-3-2-2-11-2-3-1">
                    <text:number>a. </text:number>
                    <text:p text:style-name="al">in de kernen mag het bedrijfsafval alleen worden ingezameld tussen 07.30 en 19.00 uur;</text:p>
                  </text:list-item>
                  <text:list-item text:style-override="id1-3-2-2-11-2-3-2">
                    <text:number>b.</text:number>
                    <text:p text:style-name="al">de inzamelmiddelen mogen niet op of aan de openbare weg geplaatst worden anders dan voor onmiddellijke overdracht aan de inzamelaar;</text:p>
                  </text:list-item>
                  <text:list-item text:style-override="id1-3-2-2-11-2-3-3">
                    <text:number>c.</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12" text:style-name="artikel">
            <text:p text:style-name="artikel_kop_titel"><text:span text:style-name="artikel_kop_label">Artikel</text:span> <text:span text:style-name="artikel_kop_nr">12</text:span> Slotbepalingen</text:p>
            <text:p text:style-name="al">Dit uitvoeringsbesluit treedt in werking op 1 januari 2017.</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Oosterhout 2017.</text:p>
          </text:section>
        </text:section>
        <text:section text:name="bijlage_id1-3-2-3" text:style-name="bijlage">
          <text:p text:style-name="bijlage_top"/>
          <text:p text:style-name="hoofdstuk_kop"><text:span text:style-name="label">Bijlage</text:span> <text:span text:style-name="nr">1</text:span> Verstrekking afvalzakken</text:p>
          <text:p text:style-name="al">Voor de inzameling van kunststofverpakkingen, metalen verpakkingen en drankenkartons (PMD) kunnen op de volgende locaties de daarvoor bestemde zakken gratis worden afgehaald:</text:p>
          <text:list text:style-name="id1-3-2-3-3">
            <text:list-item text:style-override="id1-3-2-3-3-1">
              <text:number>1.</text:number>
              <text:p text:style-name="al">Supermarkten/ winkel: AH Zuiderhout, AH Arkendonk, AH Centrum, Jumbo Centrum, Jumbo Arkendonk, Jumbo Zuiderhout, Marskramer Zuiderhout, Attent Dorst, Emte Markant, Nettorama Patrijslaan, Nettorama St Anthoniushof.</text:p>
            </text:list-item>
            <text:list-item text:style-override="id1-3-2-3-3-2">
              <text:number>2.</text:number>
              <text:p text:style-name="al">Gemeente: balie stadhuis, gemeentewerf.</text:p>
            </text:list-item>
            <text:list-item text:style-override="id1-3-2-3-3-3">
              <text:number>3.</text:number>
              <text:p text:style-name="al">Dorps/ gemeenschapshuis: Oostquartier Oosteind, Den Brink Den Hout en de Klip Dorst.</text:p>
            </text:list-item>
            <text:list-item text:style-override="id1-3-2-3-3-4">
              <text:number>4.</text:number>
              <text:p text:style-name="al">Overige: MEK Kinderboerderij.</text:p>
            </text:list-item>
          </text:list>
          <text:p text:style-name="al">Voor de inzameling van luiers- en incontinentiemateriaal kunnen op de volgende locaties gratis de daarvoor bestemde zakken worden afgehaald:</text:p>
          <text:list text:style-name="id1-3-2-3-5">
            <text:list-item text:style-override="id1-3-2-3-5-1">
              <text:number>1.</text:number>
              <text:p text:style-name="al">Kinderdagverblijf de Cocon, Zeislaan 2</text:p>
            </text:list-item>
            <text:list-item text:style-override="id1-3-2-3-5-2">
              <text:number>2.</text:number>
              <text:p text:style-name="al">Stichting Prisma, Griegstraat 30</text:p>
            </text:list-item>
            <text:list-item text:style-override="id1-3-2-3-5-3">
              <text:number>3.</text:number>
              <text:p text:style-name="al">Kinderdagverblijf de pop, Slotjesveld 9b</text:p>
            </text:list-item>
            <text:list-item text:style-override="id1-3-2-3-5-4">
              <text:number>4.</text:number>
              <text:p text:style-name="al">Kinderdagverblijf de Vlinder, Kruidenlaan 30</text:p>
            </text:list-item>
            <text:list-item text:style-override="id1-3-2-3-5-5">
              <text:number>5.</text:number>
              <text:p text:style-name="al">Kinderdagverblijf ’t Sterrenrijk, Sterrenlaan 25</text:p>
            </text:list-item>
            <text:list-item text:style-override="id1-3-2-3-5-6">
              <text:number>6.</text:number>
              <text:p text:style-name="al">Kinderdagverblijf ’t Zonnerijk, De Boedingen 27</text:p>
            </text:list-item>
            <text:list-item text:style-override="id1-3-2-3-5-7">
              <text:number>7.</text:number>
              <text:p text:style-name="al">Kinderdagverblijf Op Stoom, Cypressenlaan 11</text:p>
            </text:list-item>
            <text:list-item text:style-override="id1-3-2-3-5-8">
              <text:number>8.</text:number>
              <text:p text:style-name="al">Gemeentewerf, Kanaalstraat 1</text:p>
            </text:list-item>
          </text:list>
          <text:p text:style-name="al">Hier kunnen tevens volle zakken worden ingelev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8634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behorende bij de Afvalstoffenverordening gemeente Oosterhou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47</meta:user-defined>
    <meta:user-defined meta:name="OVERHEIDop.GmbID/DC.identifier">gmb-2016-186347</meta:user-defined>
    <meta:user-defined meta:name="OVERHEID.TaxonomieBeleidsagenda/OVERHEID.category">Natuur en milieu | Organisatie en beleid</meta:user-defined>
    <meta:user-defined meta:name="OVERHEID.Gemeente/DC.spatial">Oosterhout</meta:user-defined>
    <meta:user-defined meta:name="DC.source">wet MB;1.0:c:BWBR0003245&amp;g=2016-07-01</meta:user-defined>
    <meta:user-defined meta:name="DCTERMS.alternative">Uitvoeringsbesluit Afvalstoffenverordening gemeente Oosterhout 201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PostcodeHuisnummer/OVERHEIDop.postcodeHuisnummer">4902ZP</meta:user-defined>
    <meta:user-defined meta:name="OVERHEIDop.woonplaats">Oosterhout</meta:user-defined>
    <meta:user-defined meta:name="OVERHEIDop.straatnaam">Slotjesveld</meta:user-defined>
    <meta:user-defined meta:name="OVERHEID.Gemeente/DCTERMS.publisher">Oosterhout</meta:user-defined>
    <meta:user-defined meta:name="OVERHEID.Gemeente/OVERHEID.authority">Oosterhout</meta:user-defined>
    <meta:user-defined meta:name="OVERHEIDgvop.Informatietype/DC.type">Overige besluiten van algemene strekking</meta:user-defined>
    <meta:user-defined meta:name="OVERHEID.EPSG28992/DC.spatial">118722 405814</meta:user-defined>
    <meta:user-defined meta:name="OVERHEIDop.versieInformatie"/>
  </office:meta>
</office:document-meta>
</file>