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 e s l u i t</text:p>
            <text:section text:name="artikel_id1-3-2-2-1-2" text:style-name="artikel">
              <text:p text:style-name="artikel_kop_titel"><text:span text:style-name="artikel_kop_label"/> <text:span text:style-name="artikel_kop_nr"/> </text:p>
              <text:p text:style-name="al">vast te stellen de</text:p>
              <text:p text:style-name="al"/>
              <text:p text:style-name="al">Verordening op de heffing en invordering van toeristenbelasting 2017 </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1-4"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 verblijft in een toegelaten instelling als bedoeld in artikel 5, eerste lid, van de Wet Toegelaten Zorginstellingen;</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3. van degene die verblijf houdt in een gemeubileerde woning voor welk verblijf forensenbelasting is verschuldigd; </text:p>
              <text:p text:style-name="al">4. op vaartuigen voor welk verblijf watertoeristenbelasting is verschuldigd.</text:p>
              <text:p text:style-name="al"/>
              <text:p text:style-name="al"/>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1-7" text:style-name="artikel">
              <text:p text:style-name="artikel_kop_titel"><text:span text:style-name="artikel_kop_label">Artikel</text:span> <text:span text:style-name="artikel_kop_nr">5</text:span> Forfaitaire berekeningswijze van de maatstaf van heffing</text:p>
              <text:p text:style-name="al">1. Voor de toepassing van dit artikel wordt verstaan onder:</text:p>
              <text:p text:style-name="al">a. kampeermiddel: tent, tentwagen, kampeerauto, caravan dan wel enig ander onderkomen of ander voertuig of gewezen voertuig of een gedeelte daarvan, voorzover geen bouwwerk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gebruikt voor recreatief nachtverblijf;</text:p>
              <text:p text:style-name="al">b. kampeerterrein: terrein of plaats, geheel of gedeeltelijk ingericht, en volgens die inrichting bestemd, om daarop gelegenheid te geven tot het plaatsen of geplaatst houden van kampeermiddelen;</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ar ander onderkomen of een deel van een huis of een vergelijkbaar onderkomen;</text:p>
              <text:p text:style-name="al">f. vakantieonderkomens: woningen en andere verblijven, niet zijnde kampeermiddelen, in hoofdzaak bestemd voor en gebezigd als verblijf voor vakantie- en andere recreatieve doeleinden</text:p>
              <text:p text:style-name="al">g. niet beroepsmatig verhuurde ruimten: woningen en andere verblijven, of gedeelten daarvan, niet zijnde kampeermiddelen; </text:p>
              <text:p text:style-name="al">2. De heffingsmaatstaf voor kampeermiddelen op vaste standplaatsen wordt als volgt berekend:</text:p>
              <text:p text:style-name="al">a. het aantal overnachtende personen wordt gesteld op het aantal slaapplaatsen, waarbij het aantal slaapplaatsen wordt gesteld op: </text:p>
              <text:p text:style-name="al">• 2 indien het aantal slaapplaatsen 3 of minder bedraagt; </text:p>
              <text:p text:style-name="al">• 3 indien het aantal slaapplaatsen meer dan 3 bedraag.</text:p>
              <text:p text:style-name="al">b. het aantal overnachtingen per jaar wordt gesteld op 80;</text:p>
              <text:p text:style-name="al">c. het aantal overnachtingen per jaar wordt gesteld op 50, indien de kampeermiddelen slechts mogen worden gebruikt gedurende de periode van 1 april tot en met 30 september;</text:p>
              <text:p text:style-name="al">3. In afwijking van het bepaalde in het tweede lid wordt, op een door de belastingplichtige bij de aangifte gedaan verzoek, de heffingsgrondslag vastgesteld op het werkelijke aantal overnachtingen, indien blijkt dat dit aantal lager is, dan het aantal dat is berekend op grond van de in deze leden opgenomen forfaits.</text:p>
              <text:p text:style-name="al"/>
            </text:section>
            <text:section text:name="artikel_id1-3-2-2-1-8" text:style-name="artikel">
              <text:p text:style-name="artikel_kop_titel"><text:span text:style-name="artikel_kop_label">Artikel</text:span> <text:span text:style-name="artikel_kop_nr">6</text:span> Belastingtarief</text:p>
              <text:p text:style-name="al">Het tarief bedraagt per overnachting € 0,74.</text:p>
              <text:p text:style-name="al"/>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10) zal of heeft belopen.</text:p>
              <text:p text:style-name="al"/>
            </text:section>
            <text:section text:name="artikel_id1-3-2-2-1-12"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drie maanden na de dagtekening van het aanslagbiljet. </text:p>
              <text:p text:style-name="al">2.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In afwijking van artikel 9, eerste lid, van de Invorderingswet 1990, moeten de aanslagen worden betaald uiterlijk drie maanden na de dagtekening van het aanslagbiljet. </text:p>
              <text:p text:style-name="al"/>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14" text:style-name="artikel">
              <text:p text:style-name="artikel_kop_titel"><text:span text:style-name="artikel_kop_label">Artikel</text:span> <text:span text:style-name="artikel_kop_nr">12</text:span> Inwerkingtreding en citeertitel</text:p>
              <text:p text:style-name="al">1. De ‘Verordening toeristenbelasting 2016’ van de gemeente Binnenmaas van 17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7.</text:p>
              <text:p text:style-name="al">4. Deze verordening wordt aangehaald als ‘Verordening toeristenbelasting 2017’.</text:p>
              <text:p text:style-name="al"/>
              <text:p text:style-name="al">Aldus vastgesteld in de raadsvergadering van 22 december 2016.</text:p>
              <text:p text:style-name="al">De griffier,                             De voorzitter,</text:p>
              <text:p text:style-name="al"/>
              <text:p text:style-name="al"/>
              <text:p text:style-name="al">drs. M.J.W. Tobeas                 mr. drs. A.J. Borgdorff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1863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41</meta:user-defined>
    <meta:user-defined meta:name="OVERHEIDop.GmbID/DC.identifier">gmb-2016-186341</meta:user-defined>
    <meta:user-defined meta:name="OVERHEID.TaxonomieBeleidsagenda/OVERHEID.category">Financiën | Organisatie en beleid</meta:user-defined>
    <meta:user-defined meta:name="OVERHEID.Gemeente/DC.spatial">Binnenmaas</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versieInformatie"/>
  </office:meta>
</office:document-meta>
</file>