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Blues Festival Alkmaar, Vrijdag 23 september en zaterdag 24 september van 18.00 uur tot 02.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Blues Festival Alkmaar</text:span>
                          </text:span>
                        </text:span>
                      </text:span>
                    </text:span>
                  </text:span>
                </text:span>
              </text:span>
            </text:span>
          </text:p>
            <text:p text:style-name="common-al">Vrijdag 23 september en zaterdag 24 september van 18.00 uur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Blues Festival Alkmaar, Vrijdag 23 september en zaterdag 24 september van 18.00 uur tot 02.00 uu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34</meta:user-defined>
    <meta:user-defined meta:name="OVERHEIDop.GmbID/DC.identifier">gmb-2016-186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