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ELASTINGVERORDENINGEN 2017 (uitsluitend rech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maakt bekend dat de gemeenteraad van Rhenen in zijn vergadering van 20 december 2016, op grond van het bepaalde in artikel 216 van de Gemeentewet, de volgende belastingverordening voor 2017 heeft vastgesteld.</text:p>
            <text:p text:style-name="al">De raad van de gemeente Rhenen,</text:p>
            <text:p text:style-name="al">gelezen het voorstel van het college van burgemeester en wethouders van 15 november 2016;</text:p>
            <text:p text:style-name="al">gelet op artikel 18 van de Europese richtlijn 2004/18/EG, artikel 147 en 149 Gemeentewet en artikel 2.24 sub a van de Aanbestedingswet 2012;</text:p>
            <text:p text:style-name="al">gelet op de vrijstelling van de aanbestedingsplicht door middel van toekenning van een uitsluitend recht;</text:p>
            <text:p text:style-name="al">de gemeente Rhenen voor de diensten met betrekking tot het uitvoeren van de Wet WOZ en van de lokale Belastingen, gebruik maakt van deze voorschriften;</text:p>
            <text:p text:style-name="al">besluit:</text:p>
            <text:p text:style-name="al">vast te stellen de volgende verordening:</text:p>
            <text:p text:style-name="al">
            <text:span text:style-name="nadrukvet">Verordening </text:span>
            <text:span text:style-name="nadrukvet">Uitsluitend recht lokale </text:span>
            <text:span text:style-name="nadrukvet">B</text:span>
            <text:span text:style-name="nadrukvet">elastingen en uitvoering Wet WOZ</text:span>
            <text:span text:style-name="nadrukvet"> gemeente Rhenen.</text:span>
          </text:p>
          </text:section>
          <text:section text:name="artikel_id1-3-2-2-2" text:style-name="artikel">
            <text:p text:style-name="artikel_kop_titel"><text:span text:style-name="artikel_kop_label">Artikel</text:span> <text:span text:style-name="artikel_kop_nr">1</text:span> Aanwijzingsbesluit</text:p>
            <text:p text:style-name="al">Het college van Burgemeester en wethouders vestigt ter uitvoering van deze verordening door middel van een aanwijzingsbesluit het uitsluitend recht voor een samenwerking voor de werkzaamheden omtrent lokale Belastingen en wet WOZ met de gemeente Ede.</text:p>
          </text:section>
          <text:section text:name="artikel_id1-3-2-2-3" text:style-name="artikel">
            <text:p text:style-name="artikel_kop_titel"><text:span text:style-name="artikel_kop_label">Artikel</text:span> <text:span text:style-name="artikel_kop_nr">2</text:span> Begrenzing</text:p>
            <text:p text:style-name="al">Het uitsluitend recht heeft enkel betrekking op de werkzaamheden horende bij uitvoering van lokale Belastingen en wet WOZ door de gemeente Ede.</text:p>
          </text:section>
          <text:section text:name="artikel_id1-3-2-2-4" text:style-name="artikel">
            <text:p text:style-name="artikel_kop_titel"><text:span text:style-name="artikel_kop_label">Artikel</text:span> <text:span text:style-name="artikel_kop_nr">3</text:span> Verantwoordelijkheid verordening en beleid</text:p>
            <text:p text:style-name="al">De gemeenteraad blijft verantwoordelijk voor het wijzigen of intrekken van deze verordening als mede het beleid ten aanzien van de lokale belastingen.</text:p>
          </text:section>
          <text:section text:name="artikel_id1-3-2-2-5" text:style-name="artikel">
            <text:p text:style-name="artikel_kop_titel"><text:span text:style-name="artikel_kop_label">Artikel</text:span> <text:span text:style-name="artikel_kop_nr">4</text:span> Overeenkomst</text:p>
            <text:p text:style-name="al">De opdrachtverstrekking tot uitvoering in mandaat van werkzaamheden omtrent lokale Belastingen en wet WOZ vindt plaats op basis van een Dienstverleningsovereenkomst, binnen de daarin opgenomen termijn en waarin wordt bepaald welke taken, tegen welke condities en voorwaarden, voor welke tarieven gedurende welke belastingperiode worden uitgevoerd. </text:p>
          </text:section>
          <text:section text:name="artikel_id1-3-2-2-6" text:style-name="artikel">
            <text:p text:style-name="artikel_kop_titel"><text:span text:style-name="artikel_kop_label">Artikel</text:span> <text:span text:style-name="artikel_kop_nr">5</text:span> Intrekken door college van Burgemeester en wethouders</text:p>
            <text:p text:style-name="al">Het college van Burgemeester en wethouders is bevoegd de in artikel 1 bedoelde aanwijzing in te trekken. Deze eindigt in ieder geval per beeïndigingsdatum van de overeenkomst.</text:p>
          </text:section>
          <text:section text:name="artikel_id1-3-2-2-7" text:style-name="artikel">
            <text:p text:style-name="artikel_kop_titel"><text:span text:style-name="artikel_kop_label">Artikel</text:span> <text:span text:style-name="artikel_kop_nr">6</text:span> Inwerkingtreding</text:p>
            <text:p text:style-name="al">Deze verordening treedt gelijktijdig met de Dienstverleningsovereenkomst in werking, te weten 1 januari 2017.</text:p>
          </text:section>
          <text:section text:name="artikel_id1-3-2-2-8" text:style-name="artikel">
            <text:p text:style-name="artikel_kop_titel"><text:span text:style-name="artikel_kop_label">Artikel</text:span> <text:span text:style-name="artikel_kop_nr">7</text:span> Citeertitel</text:p>
            <text:p text:style-name="al">Deze verordening kan worden aangehaald als ‘Verordening Uitsluitend recht lokale Belastingen en uitvoering Wet WOZ gemeente Rhenen’.</text:p>
            <text:p text:style-name="al">Aldus vastgesteld in de openbare raadsvergadering van 20 december 2016</text:p>
            <text:p text:style-name="al">de raadsgriffier,					de voorzitter,						</text:p>
            <text:p text:style-name="al">C.A.M. Apell					drs. J.A. van der P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33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3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3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LASTINGVERORDENINGEN 2017 (uitsluitend 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33</meta:user-defined>
    <meta:user-defined meta:name="OVERHEIDop.GmbID/DC.identifier">gmb-2016-18633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Verordeningen</meta:user-defined>
    <meta:user-defined meta:name="OVERHEID.Gemeente/OVERHEID.authority">Rhenen</meta:user-defined>
    <meta:user-defined meta:name="OVERHEID.Gemeente/DCTERMS.publisher">Rhenen</meta:user-defined>
    <meta:user-defined meta:name="OVERHEIDop.versieInformatie"/>
  </office:meta>
</office:document-meta>
</file>