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Flevostraat 18 : aanvraag vergunning tunnel (OV 20160526/2714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6</text:span> is een aanvraag om een omgevingsvergunning binnengekomen voor deze locatie. Het gaat om het <text:span text:style-name="nadrukvet">Project Reconstructie Lemmer, slopen van de fietstunnel en herbouwen van een uitgebreide tunnel met geluidsscherm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33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33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Flevostraat 18 : aanvraag vergunning tunnel (OV 20160526/27148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332</meta:user-defined>
    <meta:user-defined meta:name="OVERHEIDop.GmbID/DC.identifier">gmb-2016-186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S 18</meta:user-defined>
    <meta:user-defined meta:name="OVERHEIDop.woonplaats">Lemmer</meta:user-defined>
    <meta:user-defined meta:name="OVERHEIDop.straatnaam">Flevo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19 540249</meta:user-defined>
    <meta:user-defined meta:name="OVERHEIDop.versieInformatie"/>
  </office:meta>
</office:document-meta>
</file>