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 e s l u i t </text:p>
            <text:section text:name="artikel_id1-3-2-2-1-2" text:style-name="artikel">
              <text:p text:style-name="artikel_kop_titel"><text:span text:style-name="artikel_kop_label"/> <text:span text:style-name="artikel_kop_nr"/> </text:p>
              <text:p text:style-name="al">vast te stellen de:</text:p>
              <text:p text:style-name="al"/>
              <text:p text:style-name="al">Verordening op de heffing en invordering van rioolheffing 2017</text:p>
              <text:p text:style-name="al"/>
            </text:section>
            <text:section text:name="artikel_id1-3-2-2-1-3" text:style-name="artikel">
              <text:p text:style-name="artikel_kop_titel"><text:span text:style-name="artikel_kop_label">Artikel</text:span> <text:span text:style-name="artikel_kop_nr">1</text:span> Begripsomschrijving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onder voorziening of combinatie van voorzieningen wordt mede verstaan een open water;</text:p>
              <text:p text:style-name="al">d. onder gemeentelijke riolering wordt mede de in het kader van het Gemeentelijk Rioleringsplan door of vanwege de gemeente geplaatste individuele afvalwaterbehandeling (IBA) begrepen</text:p>
              <text:p text:style-name="al">e. water: huishoudelijk afvalwater, bedrijfsafvalwater, hemelwater of grondwater;</text:p>
              <text:p text:style-name="al">f. 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p text:style-name="al"/>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1-5"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afvalwater direct of indirect op de gemeentelijke riolering wordt afgevoerd, verder te noemen: gebruikersdeel.</text:p>
              <text:p text:style-name="al">2. 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het gebruikersdeel, wordt als gebruiker aangemerkt:</text:p>
              <text:p text:style-name="al">a. degene die naar de omstandigheden beoordeeld het perceel al dan niet krachtens eigendom, bezit, beperkt recht of persoonlijk recht gebruikt; </text:p>
              <text:p text:style-name="al">b. ingeval een gedeelte van een perceel – niet een gedeelte als bedoeld in artikel 4 –voor gebruik is afgestaan, degene die dat gedeelte voor gebruik heeft afgestaan.</text:p>
              <text:p text:style-name="al"/>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p text:style-name="al"/>
            </text:section>
            <text:section text:name="artikel_id1-3-2-2-1-7" text:style-name="artikel">
              <text:p text:style-name="artikel_kop_titel"><text:span text:style-name="artikel_kop_label">Artikel</text:span> <text:span text:style-name="artikel_kop_nr">5</text:span> Maatstaf van heffing</text:p>
              <text:p text:style-name="al">1. Het eigenarendeel van woningen wordt geheven naar een vast bedrag per perceel.  </text:p>
              <text:p text:style-name="al">2. Het gebruikersdeel van woningen wordt geheven naar het aantal gebruikers.</text:p>
              <text:p text:style-name="al">3. Het eigenarendeel en het gebruikersdeel van niet-woningen wordt geheven naar de waarde in het economische verkeer van het perceel.</text:p>
              <text:p text:style-name="al">4. Ingeval het perceel een onroerende zaak is, is de waarde in het economische verkeer de op de voet van hoofdstuk IV van de Wet waardering onroerende zaken voor de onroerende zaak vastgestelde waarde zoals deze voor het in artikel 7 bedoelde kalenderjaar geldt.</text:p>
              <text:p text:style-name="al">5.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ection>
            <text:section text:name="artikel_id1-3-2-2-1-8" text:style-name="artikel">
              <text:p text:style-name="artikel_kop_titel"><text:span text:style-name="artikel_kop_label">Artikel</text:span> <text:span text:style-name="artikel_kop_nr">6</text:span> Belastingtarieven</text:p>
              <text:p text:style-name="al">1.  Het eigenarendeel van woningen bedraagt per perceel per jaar € 88,32 </text:p>
              <text:p text:style-name="al">2.  Het gebruikersdeel van woningen bedraagt per perceel per jaar </text:p>
              <text:p text:style-name="al"> 2.1 indien de woning wordt gebruikt door één persoon € 44,16</text:p>
              <text:p text:style-name="al"> 2.2 indien de woning wordt gebruikt door meerdere personen € 88,32</text:p>
              <text:p text:style-name="al">3.  Het eigenarendeel van niet-woningen bedraagt 0,0230% van de waarde in het economische verkeer </text:p>
              <text:p text:style-name="al">4.  Het gebruikersdeel van niet-woningen bedraagt 0,0454% van de waarde in het economische verkeer </text:p>
              <text:p text:style-name="al"/>
            </text:section>
            <text:section text:name="artikel_id1-3-2-2-1-9" text:style-name="artikel">
              <text:p text:style-name="artikel_kop_titel"><text:span text:style-name="artikel_kop_label">Artikel</text:span> <text:span text:style-name="artikel_kop_nr">7</text:span> Vrijstelling</text:p>
              <text:p text:style-name="al">Geen belasting wordt geheven van percelen met een WOZ-waarde van minder dan € 20.000,-.</text:p>
              <text:p text:style-name="al"/>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2" text:style-name="artikel">
              <text:p text:style-name="artikel_kop_titel"><text:span text:style-name="artikel_kop_label">Artikel</text:span> <text:span text:style-name="artikel_kop_nr">10</text:span> Ontstaan van de belastingschuld en heffing naar tijdsgelang</text:p>
              <text:p text:style-name="al">1. Het eigenarendeel is verschuldigd bij het begin van het belastingjaar.</text:p>
              <text:p text:style-name="al">2. Het gebruikersdeel is verschuldigd bij het begin van het belastingjaar of, zo dit later is, bij de aanvang van de belastingplicht.</text:p>
              <text:p text:style-name="al">3. 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p text:style-name="al">4. 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p text:style-name="al">5. Indien de belastingplicht met betrekking tot het gebruikersdeel van woningen in de loop van het jaar zodanig wijzigt, dat een woning niet meer wordt gebruikt door meerdere personen, wordt op schriftelijk verzoek ontheffing verleend voor zoveel twaalfde gedeelten van het voor dat jaar verschuldigde recht als er in dat jaar, na het einde van de belastingplicht, nog volle kalendermaanden overblijven, tenzij het bedrag van de ontheffing minder bedraagt dan € 9,--.</text:p>
              <text:p text:style-name="al">6. Het derde en vierde lid zijn niet van toepassing indien de belastingplichtige binnen de gemeente verhuist en aldaar een ander eigendom in gebruik neemt. </text:p>
              <text:p text:style-name="al">7. Belastingbedragen van minder dan € 9,-- worden niet geheven.</text:p>
              <text:p text:style-name="al">8. Voor de toepassing van de bepalingen in het vierde, vijfde en zevende lid, wordt het totaal van op één aanslagbiljet verenigde verschuldigde bedragen aangemerkt als één belastingbedrag. </text:p>
              <text:p text:style-name="al"/>
              <text:p text:style-name="al"/>
              <text:p text:style-name="al"/>
            </text:section>
            <text:section text:name="artikel_id1-3-2-2-1-13"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5" text:style-name="artikel">
              <text:p text:style-name="artikel_kop_titel"><text:span text:style-name="artikel_kop_label">Artikel</text:span> <text:span text:style-name="artikel_kop_nr">13</text:span> Inwerkingtreding en citeerartikel</text:p>
              <text:p text:style-name="al">1. De ‘Verordening rioolheffing 2016’ van de gemeente Binnenmaas van 17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wordt aangehaald als 'Verordening rioolheffing 2017'.</text:p>
              <text:p text:style-name="al"/>
              <text:p text:style-name="al">Aldus vastgesteld in de raadsvergadering van 22 december 2016.</text:p>
              <text:p text:style-name="al">De griffier,                             De voorzitter,</text:p>
              <text:p text:style-name="al">drs. M.J.W. Tobeas                 mr. drs. A.J. Borgdorff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1863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25</meta:user-defined>
    <meta:user-defined meta:name="OVERHEIDop.GmbID/DC.identifier">gmb-2016-186325</meta:user-defined>
    <meta:user-defined meta:name="OVERHEID.TaxonomieBeleidsagenda/OVERHEID.category">Financiën | Organisatie en beleid</meta:user-defined>
    <meta:user-defined meta:name="OVERHEID.Gemeente/DC.spatial">Binnenmaas</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