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4-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4-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4-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4-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4-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4-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4-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4-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ëring Activiteiten buurt-, wijk- en dorpshuiz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eeuwarden;</text:p>
            <text:p text:style-name="al">gelet op titel 4.81, lid 1 van de Algemene wet bestuursrecht;</text:p>
            <text:p text:style-name="al">gelet op artikel 2, lid 1 “Algemene Subsidieverordening Leeuwarden 2014-2”;</text:p>
            <text:p text:style-name="al">gezien het besluit van het college van burgemeester en wethouders van 31 januari 2012 “Koers Maatschappelijk Vastgoed” en de daarbij behorende documenten en het collegeprogramma 2014 - 2018;</text:p>
            <text:p text:style-name="al">
            <text:span text:style-name="nadrukvet">b e s l u i t </text:span>
          </text:p>
            <text:p text:style-name="al">vast te stellen de navolgende beleidsregel:</text:p>
            <text:p text:style-name="al">Beleidsregel Subsidiëring activiteiten buurt-, wijk- en dorpshuizen 2017</text:p>
          </text:section>
          <text:section text:name="artikel_id1-3-2-2-2" text:style-name="artikel">
            <text:p text:style-name="artikel_kop_titel"><text:span text:style-name="artikel_kop_label">Artikel</text:span> <text:span text:style-name="artikel_kop_nr">1</text:span> Wijze van aanvragen</text:p>
            <text:list text:style-name="id1-3-2-2-2-2">
              <text:list-item text:style-override="id1-3-2-2-2-2">
                <text:number>1.</text:number>
                <text:p text:style-name="al">De subsidieaanvraag wordt jaarlijks voor 1 november ingediend bij het college, vergezeld van de in art 9 van de Algemene Subsidieverordening Leeuwarden 2014-2 opgesomde gegevens .</text:p>
              </text:list-item>
              <text:list-item text:style-override="id1-3-2-2-2-3">
                <text:number>2.</text:number>
                <text:p text:style-name="al">Indien het voor de beoordeling van de aanvraag van belang is, kan het college verlangen aanvullende gegevens te overleggen.</text:p>
              </text:list-item>
            </text:list>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
                <text:number>1.</text:number>
                <text:p text:style-name="al">De bepalingen van de Algemene Subsidieverordening Leeuwarden 2014-2 zijn van toepassing op aanvragen als bedoeld in artikel 1 voor zover van deze bepalingen in deze beleidsregel niet wordt afgeweken.</text:p>
              </text:list-item>
              <text:list-item text:style-override="id1-3-2-2-3-3">
                <text:number>2.</text:number>
                <text:p text:style-name="al">Onder een dorpshuis, wijkgebouw of buurthuis wordt verstaan een accommodatie waar activiteiten en ontmoeting plaats vinden voor de bewoners in het verzorgingsgebied ter bevordering van de leefbaarheid en de toename van participatie. De voorziening wordt beheerd en geëxploiteerd door een vereniging of stichting met bestuursleden uit het verzorgingsgebied.</text:p>
              </text:list-item>
              <text:list-item text:style-override="id1-3-2-2-3-4">
                <text:number>3.</text:number>
                <text:p text:style-name="al">De beleidsregel is van toepassing op de volgende  dorpshuizen, buurthuizen en wijkcentra:</text:p>
                <text:list text:style-name="id1-3-2-2-3-4-3">
                  <text:list-item text:style-override="id1-3-2-2-3-4-3-1">
                    <text:number>a.</text:number>
                    <text:p text:style-name="al">It Iepen Stee, Warten </text:p>
                  </text:list-item>
                  <text:list-item text:style-override="id1-3-2-2-3-4-3-2">
                    <text:number>b.</text:number>
                    <text:p text:style-name="al">Us Doarpshûs, Wergea</text:p>
                  </text:list-item>
                  <text:list-item text:style-override="id1-3-2-2-3-4-3-3">
                    <text:number>c.</text:number>
                    <text:p text:style-name="al">It Lokaeltsje, Friens</text:p>
                  </text:list-item>
                  <text:list-item text:style-override="id1-3-2-2-3-4-3-4">
                    <text:number>d.</text:number>
                    <text:p text:style-name="al">It Lokaal, Ideard</text:p>
                  </text:list-item>
                  <text:list-item text:style-override="id1-3-2-2-3-4-3-5">
                    <text:number>e.</text:number>
                    <text:p text:style-name="al">MFC it Kattehûs, Jirnsum</text:p>
                  </text:list-item>
                  <text:list-item text:style-override="id1-3-2-2-3-4-3-6">
                    <text:number>f.</text:number>
                    <text:p text:style-name="al">de Weeme, Stichting Dorpshuis Lekkum</text:p>
                  </text:list-item>
                  <text:list-item text:style-override="id1-3-2-2-3-4-3-7">
                    <text:number>g.</text:number>
                    <text:p text:style-name="al">de Golle, Stichting Dorpshuis de Golle, Wirdum</text:p>
                  </text:list-item>
                  <text:list-item text:style-override="id1-3-2-2-3-4-3-8">
                    <text:number>h.</text:number>
                    <text:p text:style-name="al">de Twirre, Stichting Dorpscentrum de Twirre, Wytgaard</text:p>
                  </text:list-item>
                  <text:list-item text:style-override="id1-3-2-2-3-4-3-9">
                    <text:number>i.</text:number>
                    <text:p text:style-name="al">Ien &amp; Mien, Stichting Cultureel Centrum, Goutum</text:p>
                  </text:list-item>
                  <text:list-item text:style-override="id1-3-2-2-3-4-3-10">
                    <text:number>j.</text:number>
                    <text:p text:style-name="al">de Bining, Stichting Dorpsaccommodatie Hempens Teerns</text:p>
                  </text:list-item>
                  <text:list-item text:style-override="id1-3-2-2-3-4-3-11">
                    <text:number>k.</text:number>
                    <text:p text:style-name="al">MFC Camminghastins </text:p>
                  </text:list-item>
                  <text:list-item text:style-override="id1-3-2-2-3-4-3-12">
                    <text:number>l.</text:number>
                    <text:p text:style-name="al">Wijkvereniging Camminghaburen</text:p>
                  </text:list-item>
                  <text:list-item text:style-override="id1-3-2-2-3-4-3-13">
                    <text:number>m.</text:number>
                    <text:p text:style-name="al">MFC Eeltjehiem, wijkverenging Westeinde</text:p>
                  </text:list-item>
                  <text:list-item text:style-override="id1-3-2-2-3-4-3-14">
                    <text:number>n.</text:number>
                    <text:p text:style-name="al">MFC Markant,  Wijkvereniging Zuiderburen</text:p>
                  </text:list-item>
                  <text:list-item text:style-override="id1-3-2-2-3-4-3-15">
                    <text:number>o.</text:number>
                    <text:p text:style-name="al">MFC Westenkwartier, Wijkvereniging Valerius</text:p>
                  </text:list-item>
                  <text:list-item text:style-override="id1-3-2-2-3-4-3-16">
                    <text:number>p.</text:number>
                    <text:p text:style-name="al">De Blokkendoos, Wijkvereniging de Blokkendoos, Vrijheidswijk</text:p>
                  </text:list-item>
                  <text:list-item text:style-override="id1-3-2-2-3-4-3-17">
                    <text:number>q.</text:number>
                    <text:p text:style-name="al">Nijlân, Stichting wijkcentrum Nijlân</text:p>
                  </text:list-item>
                  <text:list-item text:style-override="id1-3-2-2-3-4-3-18">
                    <text:number>r.</text:number>
                    <text:p text:style-name="al">Froskeburch, Wijkorganisatie Aldlân</text:p>
                  </text:list-item>
                  <text:list-item text:style-override="id1-3-2-2-3-4-3-19">
                    <text:number>s.</text:number>
                    <text:p text:style-name="al">Gerard Dou, Wijk en speeltuinvereniging Gerard Dou, Huizum West</text:p>
                  </text:list-item>
                  <text:list-item text:style-override="id1-3-2-2-3-4-3-20">
                    <text:number>t.</text:number>
                    <text:p text:style-name="al">Vluchtheuvel, Buurt- en speeltuinvereniging Vluchtheuvel, Huizum West</text:p>
                  </text:list-item>
                  <text:list-item text:style-override="id1-3-2-2-3-4-3-21">
                    <text:number>u.</text:number>
                    <text:p text:style-name="al">Hollander Hûske, buurtvereniging Hollanderwijk, Huizum West</text:p>
                  </text:list-item>
                  <text:list-item text:style-override="id1-3-2-2-3-4-3-22">
                    <text:number>v.</text:number>
                    <text:p text:style-name="al">Husma Herne, Stichting wijkorganisatie Huizum Oost</text:p>
                  </text:list-item>
                  <text:list-item text:style-override="id1-3-2-2-3-4-3-23">
                    <text:number>w.</text:number>
                    <text:p text:style-name="al">het Knooppunt, stichting wijkcentrum het Knooppunt, Achter de Hoven</text:p>
                  </text:list-item>
                  <text:list-item text:style-override="id1-3-2-2-3-4-3-24">
                    <text:number>x.</text:number>
                    <text:p text:style-name="al">Tjerk Hiddes, wijkvereniging Tjerk Hiddes, </text:p>
                  </text:list-item>
                  <text:list-item text:style-override="id1-3-2-2-3-4-3-25">
                    <text:number>y.</text:number>
                    <text:p text:style-name="al">Cambuursterhoek, Stichting Wijkwerk Cambuursterhoek</text:p>
                  </text:list-item>
                  <text:list-item text:style-override="id1-3-2-2-3-4-3-26">
                    <text:number>z.</text:number>
                    <text:p text:style-name="al">Insulinde, Buurt- en speeltuinvereniging Insulinde </text:p>
                  </text:list-item>
                  <text:list-item text:style-override="id1-3-2-2-3-4-3-27">
                    <text:number>aa.</text:number>
                    <text:p text:style-name="al">Heechterp Schieringen, Wijkcomité Heechterp Schieringen</text:p>
                  </text:list-item>
                  <text:list-item text:style-override="id1-3-2-2-3-4-3-28">
                    <text:number>ab.</text:number>
                    <text:p text:style-name="al">Bilgaard, wijkvereniging Bilgaard</text:p>
                  </text:list-item>
                  <text:list-item text:style-override="id1-3-2-2-3-4-3-29">
                    <text:number>ac.</text:number>
                    <text:p text:style-name="al">de Toekomst, wijkvereniging de Toekomst, Vosseparkwijk</text:p>
                  </text:list-item>
                  <text:list-item text:style-override="id1-3-2-2-3-4-3-30">
                    <text:number>ad.</text:number>
                    <text:p text:style-name="al">Rengerspark, Stichting Transvaalwijk, MTV-wijk</text:p>
                  </text:list-item>
                  <text:list-item text:style-override="id1-3-2-2-3-4-3-31">
                    <text:number>ae.</text:number>
                    <text:p text:style-name="al">Kio, Wijk en speeltuinvereniging Kio, MTV-wijk</text:p>
                  </text:list-item>
                  <text:list-item text:style-override="id1-3-2-2-3-4-3-32">
                    <text:number>af.</text:number>
                    <text:p text:style-name="al">Skiphûs, Wijkcomité Schepenbuurt</text:p>
                  </text:list-item>
                  <text:list-item text:style-override="id1-3-2-2-3-4-3-33">
                    <text:number>ag.</text:number>
                    <text:p text:style-name="al">Kobbekooi, Stichting Kobbekooi, Wielenpôlle</text:p>
                  </text:list-item>
                  <text:list-item text:style-override="id1-3-2-2-3-4-3-34">
                    <text:number>ah.</text:number>
                    <text:p text:style-name="al">Oranjewijk, wijk en speeltuinvereniging Oranjewijk</text:p>
                  </text:list-item>
                  <text:list-item text:style-override="id1-3-2-2-3-4-3-35">
                    <text:number>ai.</text:number>
                    <text:p text:style-name="al">Molenpad, Stichting Wijkorganisatie Molenpad</text:p>
                  </text:list-item>
                  <text:list-item text:style-override="id1-3-2-2-3-4-3-36">
                    <text:number>aj.</text:number>
                    <text:p text:style-name="al">Buurthuis Welgelegen/Indische buurt</text:p>
                  </text:list-item>
                </text:list>
              </text:list-item>
            </text:list>
          </text:section>
          <text:section text:name="artikel_id1-3-2-2-4" text:style-name="artikel">
            <text:p text:style-name="artikel_kop_titel"><text:span text:style-name="artikel_kop_label">Artikel</text:span> <text:span text:style-name="artikel_kop_nr">3</text:span> Specifieke eisen aan de subsidieaanvraag</text:p>
            <text:p text:style-name="al">1. </text:p>
            <text:list text:style-name="id1-3-2-2-4-3">
              <text:list-item text:style-override="id1-3-2-2-4-3-1">
                <text:number>•</text:number>
                <text:p text:style-name="al">De aanvrager is de vereniging of stichting die het buurt-, wijk of dorpshuis beheert en exploiteert.</text:p>
              </text:list-item>
              <text:list-item text:style-override="id1-3-2-2-4-3-2">
                <text:number>•</text:number>
                <text:p text:style-name="al">De aanvrager maakt aannemelijk dat het aanbod van activiteiten gericht is op het bevorderen van participatie, het versterken van sociale cohesie en het voorkomen van achterstanden; </text:p>
              </text:list-item>
              <text:list-item text:style-override="id1-3-2-2-4-3-3">
                <text:number>•</text:number>
                <text:p text:style-name="al">De aanvrager richt zijn aanbod van activiteiten primair op de bewoners uit het eigen verzorgingsgebied; </text:p>
              </text:list-item>
              <text:list-item text:style-override="id1-3-2-2-4-3-4">
                <text:number>•</text:number>
                <text:p text:style-name="al">De aanvrager maakt aannemelijk dat de in de accommodatie aangeboden activiteiten gericht zijn op diverse in het verzorgingsgebied wonende groeperingen en dat de deelnemers aan de activiteiten een afspiegeling vormen van de bewoners van het verzorgingsgebied; </text:p>
              </text:list-item>
              <text:list-item text:style-override="id1-3-2-2-4-3-5">
                <text:number>•</text:number>
                <text:p text:style-name="al">De aanvrager maakt aannemelijk dat het activiteitenaanbod aansluit bij de wensen en behoeften van bewoners uit het verzorgingsgebied. </text:p>
                <text:list text:style-name="id1-3-2-2-4-3-5-3">
                  <text:list-item text:style-override="id1-3-2-2-4-3-5-3-1">
                    <text:number>2.</text:number>
                    <text:p text:style-name="al">Daarnaast dient de aanvrager te voldoen aan de volgende uitvoeringseisen:</text:p>
                  </text:list-item>
                </text:list>
              </text:list-item>
              <text:list-item text:style-override="id1-3-2-2-4-3-6">
                <text:number>•</text:number>
                <text:p text:style-name="al">De accommodatie wordt beschikbaar gesteld voor op de buurt gerichte activiteiten; </text:p>
              </text:list-item>
              <text:list-item text:style-override="id1-3-2-2-4-3-7">
                <text:number>•</text:number>
                <text:p text:style-name="al">Alle instellingen en organisaties uit desbetreffende verzorgingsgebied dienen in beginsel gebruik te kunnen maken van het wijkgebouw; </text:p>
              </text:list-item>
              <text:list-item text:style-override="id1-3-2-2-4-3-8">
                <text:number>•</text:number>
                <text:p text:style-name="al">De aanvrager draagt zorg voor alle benodigde vergunningen en houdt zich aan alle wetten en regels die van toepassing zijn op de (exploitatie van de) accommodatie. </text:p>
              </text:list-item>
            </text:list>
          </text:section>
          <text:section text:name="artikel_id1-3-2-2-5" text:style-name="artikel">
            <text:p text:style-name="artikel_kop_titel"><text:span text:style-name="artikel_kop_label">Artikel</text:span> <text:span text:style-name="artikel_kop_nr">4</text:span> Subsidienormen</text:p>
            <text:p text:style-name="al">Het maximaal te verlenen bedrag per aanvraag staat vermeld in bijlage Overzicht subsidies instellingen (jaar 2017) van de Begroting zoals die jaarlijks door de gemeenteraad wordt vastgesteld.</text:p>
          </text:section>
          <text:section text:name="artikel_id1-3-2-2-6" text:style-name="artikel">
            <text:p text:style-name="artikel_kop_titel"><text:span text:style-name="artikel_kop_label">Artikel</text:span> <text:span text:style-name="artikel_kop_nr">5</text:span> Subsidieaanvrager</text:p>
            <text:p text:style-name="al">De subsidie moet worden aangevraagd door de instelling die het wijkgebouw beheert en exploiteert.</text:p>
          </text:section>
          <text:section text:name="artikel_id1-3-2-2-7" text:style-name="artikel">
            <text:p text:style-name="artikel_kop_titel"><text:span text:style-name="artikel_kop_label">Artikel</text:span> <text:span text:style-name="artikel_kop_nr">6</text:span> Mogelijkheid tot lager verlenen van subsidie</text:p>
            <text:list text:style-name="id1-3-2-2-7-2">
              <text:list-item text:style-override="id1-3-2-2-7-2">
                <text:number>1.</text:number>
                <text:p text:style-name="al">Artikel 6 van de Algemene Subsidieverordening gemeente Leeuwarden 2014-2 geeft de mogelijkheid om lager te verlenen op een subsidieaanvraag. Voor de instellingen genoemd in artikel 2 van deze regeling maakt het college van deze mogelijkheid gebruik. Er kan voor het jaar 2017 een lagere subsidie worden verleend wanneer aan lid 2 van dit artikel is voldaan: </text:p>
              </text:list-item>
              <text:list-item text:style-override="id1-3-2-2-7-3">
                <text:number>2.</text:number>
                <text:p text:style-name="al">- Lager verlenen van subsidie zoals genoemd in lid 1 is uitsluitend mogelijk in het geval van subsidieaanvragers die geen gebouw in eigendom hebben.</text:p>
                <text:p text:style-name="al">- Het kas/banksaldo  is op 31 december 2015 hoger dan 10% van de exploitatielasten, en hoger dan € 7.500,-. </text:p>
                <text:p text:style-name="al">- Het solvabiliteitspercentage (verhouding Eigen Vermogen/ Totaal vermogen) op 31 december 2015 is hoger dan 60%.</text:p>
              </text:list-item>
              <text:list-item text:style-override="id1-3-2-2-7-4">
                <text:number>3.</text:number>
                <text:p text:style-name="al">Het lager verlenen van subsidie wordt als volgt doorgevoerd:</text:p>
                <text:p text:style-name="al">- Wanneer de solvabiliteit tussen de 60% en 80% ligt wordt 15 % lager verleend op het     subsidiebedrag van 2017, genoemd in de bijlage Overzicht subsidies instellingen (jaar 2017) van de gemeentelijke Begroting 2017.</text:p>
                <text:p text:style-name="al">- Wanneer de solvabiliteit op 31 december tussen de 80% en 100% ligt wordt 25 % lager verleend op het subsidiebedrag van 2017, genoemd in de bijlage Overzicht subsidies instellingen (jaar 2017) van de gemeentelijke Begroting 2017.</text:p>
              </text:list-item>
              <text:list-item text:style-override="id1-3-2-2-7-5">
                <text:number>4.</text:number>
                <text:p text:style-name="al">Teneinde het lager verlenen zoals genoemd in lid 1  en 3 van dit artikel te kunnen vaststellen wordt een door het bestuur getekende jaarrekening bestaande uit een balans en exploitatieoverzicht over 2015 bij de aanvraag ingediend.</text:p>
              </text:list-item>
            </text:list>
          </text:section>
          <text:section text:name="artikel_id1-3-2-2-8" text:style-name="artikel">
            <text:p text:style-name="artikel_kop_titel"><text:span text:style-name="artikel_kop_label">Artikel</text:span> <text:span text:style-name="artikel_kop_nr">7</text:span> Bestemmingsreserve</text:p>
            <text:list text:style-name="id1-3-2-2-8-2">
              <text:list-item text:style-override="id1-3-2-2-8-2">
                <text:number>1.</text:number>
                <text:p text:style-name="al">Een aanvrager die subsidie ontvangt en met deze subsidie een bestemmingsreserve heeft of wil vormen, dient hiervoor schriftelijk toestemming te vragen aan het college.</text:p>
              </text:list-item>
              <text:list-item text:style-override="id1-3-2-2-8-3">
                <text:number>2.</text:number>
                <text:p text:style-name="al">Een verzoek tot het vormen van een bestemmingsreserve dient vergezeld te gaan van:</text:p>
                <text:list text:style-name="id1-3-2-2-8-3-3">
                  <text:list-item text:style-override="id1-3-2-2-8-3-3-1">
                    <text:number>a.</text:number>
                    <text:p text:style-name="al">het doel van de bestemmingsreserve;</text:p>
                  </text:list-item>
                  <text:list-item text:style-override="id1-3-2-2-8-3-3-2">
                    <text:number>b.</text:number>
                    <text:p text:style-name="al">een meerjarig investeringsplan of onderhoudsplan</text:p>
                  </text:list-item>
                </text:list>
              </text:list-item>
            </text:list>
          </text:section>
          <text:section text:name="artikel_id1-3-2-2-9" text:style-name="artikel">
            <text:p text:style-name="artikel_kop_titel"><text:span text:style-name="artikel_kop_label">Artikel</text:span> <text:span text:style-name="artikel_kop_nr">8</text:span> Bijzondere omstandigheden</text:p>
            <text:p text:style-name="al">Indien vanwege bijzondere omstandigheden een strikte toepassing van deze regel naar het oordeel van het college zou leiden tot een onredelijke beslissing, kan het college afwijken van het bepaalde in deze regel.</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subsidiëring activiteiten buurt-, wijk- en dorpshuizen 2017</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beleidsregel treedt in werking 1 dag na publicatie.</text:p>
              </text:list-item>
              <text:list-item text:style-override="id1-3-2-2-11-3">
                <text:number>2.</text:number>
                <text:p text:style-name="al">Deze beleidsregel is voor het eerst van toepassing op subsidieaanvragen voor het subsidiejaar 2017.</text:p>
              </text:list-item>
              <text:list-item text:style-override="id1-3-2-2-11-4">
                <text:number>3.</text:number>
                <text:p text:style-name="al">Met inwerkingtreding van deze beleidsregel vervalt de beleidsregel 'Subsidiëring activiteiten buurt-, wijk- en dorpshuizen 201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63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Activiteiten buurt-, wijk- en dorpshuiz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24</meta:user-defined>
    <meta:user-defined meta:name="OVERHEIDop.GmbID/DC.identifier">gmb-2016-186324</meta:user-defined>
    <meta:user-defined meta:name="OVERHEID.TaxonomieBeleidsagenda/OVERHEID.category">Cultuur en recreatie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versieInformatie"/>
  </office:meta>
</office:document-meta>
</file>