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Achter het station thv. nr. 1, (11014635) kappen van 2 bomen, verzenddatum 19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31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1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1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Achter het station thv. nr. 1, (11014635) kappen van 2 bomen, verzenddatum 1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313</meta:user-defined>
    <meta:user-defined meta:name="OVERHEIDop.GmbID/DC.identifier">gmb-2016-186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EW 1b</meta:user-defined>
    <meta:user-defined meta:name="OVERHEIDop.woonplaats">Leeuwarden</meta:user-defined>
    <meta:user-defined meta:name="OVERHEIDop.straatnaam">Achter het Statio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3 578875</meta:user-defined>
    <meta:user-defined meta:name="OVERHEIDop.versieInformatie"/>
  </office:meta>
</office:document-meta>
</file>